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E977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left="9.846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left="9.72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72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 style:master-page-name="First_20_Page">
      <style:paragraph-properties fo:margin-left="9.72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721cm" fo:margin-right="0cm" fo:margin-top="0cm" fo:margin-bottom="0cm" fo:text-indent="0cm" style:auto-text-indent="false"/>
      <style:text-properties style:font-name="Times New Roman"/>
    </style:style>
    <style:style style:name="P23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5e7556-f9e0-4e15-8752-82cb1b9a2ac3" text:name="BossProviderVariable"/>
      </text:user-field-decls>
      <text:p text:style-name="P21"/>
      <text:p text:style-name="P2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 </text:p>
      <text:p text:style-name="P9">РЕШЕНИЕ № 223ФЗ-23/15</text:p>
      <text:p text:style-name="P11"><text:span text:style-name="T1">по результатам рассмотрения жалобы</text:span> <text:span text:style-name="T1">ООО «ОРТЭМ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/>
      <text:p text:style-name="P14"> </text:p>
      <text:p text:style-name="P14"> </text:p>
      <text:p text:style-name="P12"><text:span text:style-name="T2">19</text:span>.<text:span text:style-name="T2">02</text:span>.2015                                                                                            <text:s text:c="8"/>      Москва</text:p>
      <text:p text:style-name="P7"> </text:p>
      <text:p text:style-name="P18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8"><text:span text:style-name="T2">&lt;...&gt;</text:span> (далее – Комиссия ФАС России),</text:p>
      <text:p text:style-name="P18">представители ООО «ОРТЭМ», ГП Калужской области «Регион» на заседание Комиссии ФАС России не явились, уведомлены надлежащим образом,</text:p>
      <text:p text:style-name="P18">рассмотрев<text:span text:style-name="T3"> жалобу </text:span><text:bookmark text:name="epz_wrapper"/>ООО «ОРТЭМ» от б/н, б/д на действия заказчика<text:line-break/>ГП Калужской области «Регион» при проведении запроса предложений на право заключения договора на выполнение функций инвестора включая функции генерального подрядчика в рамках подпрограммы «Расширение сети газопроводов и строительство объектов газификации на территории Калужской <text:soft-page-break/>области» государственной программы Калужской области «Обеспечение доступным и комфортным жильем и коммунальными услугами населения», утвержденной постановлением правительства Калужской области от 31.12.2013 года № 772 (извещение 31401794239) в соответствии со статьей 18.1 Федерального закона от 26.07.2006 № 135-ФЗ «О защите конкуренции»<text:line-break/>(далее - Закон о защите конкуренции),</text:p>
      <text:p text:style-name="P18"> </text:p>
      <text:p text:style-name="P20">У С Т А Н О В И Л А:</text:p>
      <text:p text:style-name="P18"> </text:p>
      <text:p text:style-name="P18">В ФАС России поступила жалоба ООО «ОРТЭМ» (далее – Заявитель)<text:line-break/>(вх. № 12962/15 от 10.02.2015) на действия заказчика ГП Калужской области «Регион» (далее – Заказчик) при проведении запроса предложений на право заключения договора на выполнение функций инвестора включая функции генерального подрядчика в рамках подпрограммы «Расширение сети газопроводов и строительство объектов газификации на территории Калужской области» государственной программы Калужской области «Обеспечение доступным и комфортным жильем и коммунальными услугами населения», утвержденной постановлением правительства Калужской области от 31.12.2013 года № 772 (извещение 31401794239) (далее – Запрос предложений).</text:p>
      <text:p text:style-name="P18">Из жалобы следует, что Заказчиком нарушены права и законные интересы Заявителя в части нарушения Заказчиком срока размещения извещения о проведении Запроса предложений. </text:p>
      <text:p text:style-name="P18">Исходя из положений части 4 статьи 18.1 Закона о защите конкуренции, обжалование действий (бездействия) заказчика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18">Из части 5 статьи 18.1 Закона о защите конкуренции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p>
      <text:p text:style-name="P18"><text:span text:style-name="T2">C</text:span>огласно протоколу №31401794239 рассмотрения заявок на участие в Запросе предложений 18.12.2014 подведены итоги <text:span text:style-name="T6">закупочной процедуры</text:span>.</text:p>
      <text:p text:style-name="P18"><text:soft-page-break/>В соответствии с письмом ГП Калужской области «Регион» от 19.02.2015 №104 представитель Заказчика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Документации о проведении Запроса предложений. Также согласно данному письму Заказчик сообщил, что по результатам проведения Запроса предложений между Заказчиком и победителем Запроса предложений заключен договор от 29.12.2014 г. №15.</text:p>
      <text:p text:style-name="P18">Таким образом, обжалование в антимонопольный орган действий Заказчика при проведении Запроса предложений возможно не позднее 28.12.2014 г.</text:p>
      <text:p text:style-name="P18">Вместе с тем, жалоба Заявителя на действия Заказчика поступила в ФАС России 10.02.2015 (вх. № 12962/15 от 10.02.2015).</text:p>
      <text:p text:style-name="P18">На основании изложенного, у Комиссии ФАС России отсутствуют правовые основания для рассмотрения жалобы Заявителя на действия (бездействие) Заказчика в соответствии с частью 10 статьи 3 Закона о закупках в порядке, установленном статьей 18.1 Закона о защите конкуренции</text:p>
      <text:p text:style-name="P19"> </text:p>
      <text:p text:style-name="P20">РЕШИЛА:</text:p>
      <text:p text:style-name="P18"> </text:p>
      <text:p text:style-name="P18">Прекратить рассмотрение жалобы ООО «ОРТЭМ» от б/н, б/д на действия заказчика ГП Калужской области «Регион» при проведении запроса предложений на право заключения договора на выполнение функций инвестора включая функции генерального подрядчика в рамках подпрограммы «Расширение сети газопроводов и строительство объектов газификации на территории Калужской области» государственной программы Калужской области «Обеспечение доступным и комфортным жильем и коммунальными услугами населения», утвержденной постановлением правительства Калужской области от 31.12.2013 года № 772 (извещение 31401794239).</text:p>
      <text:p text:style-name="P18"> </text:p>
      <text:p text:style-name="P18">Решение может быть обжаловано в арбитражный суд в течение трех месяцев со дня его вынесения.</text:p>
      <text:p text:style-name="P17"> </text:p>
      <text:p text:style-name="P4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E977B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BE977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5:51:40.57</meta:creation-date>
    <dc:date>2015-02-25T15:57:24.27</dc:date>
    <meta:editing-duration>PT1M54S</meta:editing-duration>
    <meta:editing-cycles>1</meta:editing-cycles>
    <meta:generator>OpenOffice.org/3.4.1$Win32 OpenOffice.org_project/341m1$Build-9593</meta:generator>
    <meta:print-date>2015-02-19T16:33:38.71</meta:print-date>
    <meta:document-statistic meta:table-count="0" meta:image-count="1" meta:object-count="0" meta:page-count="4" meta:paragraph-count="34" meta:word-count="703" meta:character-count="5550"/>
    <meta:user-defined meta:name="Поле 1"/>
    <meta:user-defined meta:name="Поле 2"/>
    <meta:user-defined meta:name="Поле 3"/>
    <meta:user-defined meta:name="Поле 4"/>
  </office:meta>
</office:document-meta>
</file>