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D28E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1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11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left="8.81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81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7" style:family="paragraph" style:parent-style-name="Standard">
      <style:paragraph-properties fo:margin-left="8.81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188b1d-11bc-46f7-b3e1-824320b80d41" text:name="BossProviderVariable"/>
      </text:user-field-decls>
      <text:p text:style-name="P25"/>
      <text:p text:style-name="P5"/>
      <text:p text:style-name="P6"><text:span text:style-name="Основной_20_шрифт_20_абзаца"/></text:p>
      <text:p text:style-name="P4"/>
      <text:p text:style-name="P4"/>
      <text:p text:style-name="P14">ОПРЕДЕЛЕНИЕ</text:p>
      <text:p text:style-name="P14">о возбуждении дела об административном</text:p>
      <text:p text:style-name="P17">правонарушении <text:span text:style-name="T6">№ </text:span>АК<text:span text:style-name="T5">075</text:span>-15 и проведении</text:p>
      <text:p text:style-name="P14">административного расследования</text:p>
      <text:p text:style-name="P15"/>
      <text:p text:style-name="P15"/>
      <text:p text:style-name="P15">«24<text:span text:style-name="T5">»</text:span> <text:span text:style-name="T5">февраля</text:span> 2015 <text:tab/><text:tab/><text:tab/><text:tab/><text:tab/><text:tab/><text:tab/><text:tab/><text:tab/> <text:s text:c="2"/>Москва</text:p>
      <text:p text:style-name="P15"/>
      <text:p text:style-name="P1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121/14, </text:span><text:span text:style-name="T6">выявил признаки состава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18"><text:tab/>руководствуясь статьями 28.1, 28.7 КоАП РФ,</text:p>
      <text:p text:style-name="P15"/>
      <text:p text:style-name="P14">УСТАНОВИЛ:</text:p>
      <text:p text:style-name="P14"/>
      <text:p text:style-name="P19"><text:span text:style-name="T2"><text:tab/>ООО «УСИО» (далее — Заказчик)</text:span><text:span text:style-name="Основной_20_шрифт_20_абзаца"><text:span text:style-name="T9"> проведен </text:span></text:span><text:span text:style-name="Основной_20_шрифт_20_абзаца"><text:span text:style-name="T10">запрос предложений в неэлектронной форме №31401500037 на проведение регламентированной процедуры по выбору победителя на право заключения договора на выполнение строительно-монтажные работы по объекту: «Реконструкция аэродрома «Североморск-1», Мурманская область, г. Североморск (2-й пусковой комплекс I-го этапа) (шифр объекта 3/1-0181-2ПК) (извещение №31401500037) (далее – Запрос предложений).</text:span></text:span></text:p>
      <text:p text:style-name="P10"><text:span text:style-name="Основной_20_шрифт_20_абзаца"><text:span text:style-name="T10">На основании части 1 статьи 25 Федерального закона от 26.07.2006 <text:s text:c="19"/></text:span></text:span><text:span text:style-name="Основной_20_шрифт_20_абзаца"><text:span text:style-name="T10">№ 135-ФЗ «О защите конкуренции» (далее — Закон о конкуренции), пункта 6.1 постановления Правительства Российской Федерации от 30.06.2004 № 331 «</text:span></text:span><text:span text:style-name="Основной_20_шрифт_20_абзаца"><text:span text:style-name="T11">Об утверждении Положения о Федеральной антимонопольной службе», </text:span></text:span><text:span text:style-name="Основной_20_шрифт_20_абзаца"><text:span text:style-name="T12">ФАС России наделен полномочиями запрашивать и получать сведения, необходимые для принятия решений по вопросам, отнесенным к компетенции ФАС России. </text:span></text:span></text:p>
      <text:p text:style-name="P20"><text:span text:style-name="Основной_20_шрифт_20_абзаца"><text:span text:style-name="T19">Письмом ФАС России от 11.12.2014 № АЦ/50831/14 о запросе информации были истребованы дополнительные необходимые материалы, которые надлежало предоставить в трехдневный срок с момента получения указанного запроса. </text:span></text:span></text:p>
      <text:p text:style-name="P20"><text:span text:style-name="Основной_20_шрифт_20_абзаца"><text:span text:style-name="T19">Согласно полученному ответу от 16.01.2015 № 06 (далее — Письмо), <text:s/></text:span></text:span><text:soft-page-break/><text:span text:style-name="Основной_20_шрифт_20_абзаца"><text:span text:style-name="T19">истребованные материалы были направлены в ФАС России по почте.</text:span></text:span></text:p>
      <text:p text:style-name="P20"><text:span text:style-name="Основной_20_шрифт_20_абзаца"><text:span text:style-name="T19">Согласно Письму, ответственным лицом Заказчика за утверждение документации о проведении Запроса предложений является председатель единой закупочной комиссии &lt;...&gt;</text:span></text:span></text:p>
      <text:p text:style-name="P20"><text:span text:style-name="Основной_20_шрифт_20_абзаца"><text:span text:style-name="T19">Вместе с тем, согласно представленным документам, Закупочная деятельность Заказчика регламентируется Положением о закупках товаров, работ, услуг Общества с ограниченной ответственностью  «Управление строительства инфраструктурных объектов», утвержденным протоколом Общего собрания участников ООО «УСИО» №2  от «25» марта 2013 г. (далее – Положение о закупке).</text:span></text:span></text:p>
      <text:p text:style-name="P21"><text:span text:style-name="Основной_20_шрифт_20_абзаца"><text:span text:style-name="T24">В соответствии с пунктом 7.2 части 7 Положения о закупке Заказчик создает Единую закупочную комиссию по организации закупок товаров, выполнению работ и оказанию услуг для нужд Заказчика (далее — ЕЗК).</text:span></text:span></text:p>
      <text:p text:style-name="P20"><text:span text:style-name="Основной_20_шрифт_20_абзаца"><text:span text:style-name="T19">В соответствии с пунктом 7.3 части 7 Положения о закупке основными функциями ЕЗК является, в том числе, утверждение извещения и необходимой документации <text:s/>для конкретной процедуры закупки.</text:span></text:span></text:p>
      <text:p text:style-name="P20"><text:span text:style-name="Основной_20_шрифт_20_абзаца"><text:span text:style-name="T19">Кроме того, согласно титульному листу документации о Запросе предложений, указанная документация утверждена на заседании Единой закупочной комиссии.</text:span></text:span></text:p>
      <text:p text:style-name="P20"><text:span text:style-name="Основной_20_шрифт_20_абзаца"><text:span text:style-name="T19">Таким образом, непредставление в антимонопольный орган информации, а равно представление в антимонопольный орган недостоверной информации по законному требованию антимонопольного органа, нарушают часть 1 <text:s text:c="16"/>статьи 25 Закона о конкуренции.</text:span></text:span></text:p>
      <text:p text:style-name="P19"><text:span text:style-name="Основной_20_шрифт_20_абзаца"><text:span text:style-name="T14"><text:tab/>Согл</text:span></text:span><text:span text:style-name="T15">асно части 5 статьи 19.8 КоАП</text:span><text:span text:style-name="T16">, за </text:span><text:span text:style-name="T17">непредставление или несвоевременное </text:span><text:span text:style-name="T22"><text:s/></text:span><text:span text:style-name="T26">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18">законодательством</text:span><text:span text:style-name="T26"> Российской Федерации, в том числе непредставление сведений (информации) по требованию указанных органов, <text:s/>а равно представление в федеральный антимонопольный орган, его территориальный орган заведомо недостоверных сведений (информации)</text:span><text:span text:style-name="T16">, предусмотрена административная ответственность.</text:span></text:p>
      <text:p text:style-name="P22"><text:span text:style-name="T23"><text:tab/>Согласно </text:span><text:span text:style-name="Основной_20_шрифт_20_абзаца"><text:span text:style-name="T20">Письму, ответственным лицом Заказчика за представление истребованной информации в <text:s/></text:span></text:span><text:span text:style-name="Основной_20_шрифт_20_абзаца"><text:span text:style-name="T21">федеральный антимонопольный орган является генеральный директор ООО «УСИО» &lt;...&gt;</text:span></text:span></text:p>
      <text:p text:style-name="P22"><text:tab/>Таким образом, в действиях <text:span text:style-name="Основной_20_шрифт_20_абзаца"><text:span text:style-name="T21">генерального директора ООО «УСИО» &lt;...&gt;</text:span></text:span><text:span text:style-name="T7">,</text:span> <text:span text:style-name="Основной_20_шрифт_20_абзаца"><text:span text:style-name="T21">не представившего в федеральный антимонопольный орган истребованные документы и сведения, а равно представившего заведомо недостоверные сведения (информацию)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5 статьи 19.8 КоАП<text:span text:style-name="T7">.</text:span></text:p>
      <text:p text:style-name="P22"><text:tab/>С учетом выше изложенного и на основании статей 28.1, 28.7 КоАП,</text:p>
      <text:p text:style-name="P23"/>
      <text:p text:style-name="P23"><text:soft-page-break/></text:p>
      <text:p text:style-name="P23">ОПРЕДЕЛИЛ:</text:p>
      <text:p text:style-name="P23"/>
      <text:list xml:id="list2243010851550239388" text:style-name="L1">
        <text:list-item>
          <text:p text:style-name="P28"><text:span text:style-name="T3">Возбудить в отношении генерального директора </text:span><text:span text:style-name="T13">ООО «УСИО» &lt;...&gt;</text:span><text:span text:style-name="T25"> </text:span><text:span text:style-name="T3">дело об административном правонарушении в соответствии частью 5 статьи 19.8 КоАП</text:span><text:span text:style-name="T25">.</text:span></text:p>
        </text:list-item>
        <text:list-item>
          <text:p text:style-name="P26"><text:span text:style-name="T13">&lt;...&gt; </text:span><text:span text:style-name="T3">явиться</text:span><text:span text:style-name="T4"> 06.03.2015 в 15.00 </text:span><text:span text:style-name="T3">в ФАС России по адресу: <text:s text:c="15"/>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Бокарева А.В.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16"/>
      <text:p text:style-name="P16"/>
      <text:p text:style-name="P16"/>
      <text:p text:style-name="P16"/>
      <text:p text:style-name="P29"><text:span text:style-name="T5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D28E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7D28E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1:47:38.95</meta:creation-date>
    <dc:date>2015-02-25T16:02:14.82</dc:date>
    <meta:editing-duration>PT13M6S</meta:editing-duration>
    <meta:editing-cycles>1</meta:editing-cycles>
    <meta:generator>OpenOffice.org/3.4.1$Win32 OpenOffice.org_project/341m1$Build-9593</meta:generator>
    <meta:print-date>2015-02-24T12:01:32.49</meta:print-date>
    <meta:document-statistic meta:table-count="1" meta:image-count="1" meta:object-count="0" meta:page-count="3" meta:paragraph-count="30" meta:word-count="675" meta:character-count="5541"/>
    <meta:user-defined meta:name="Поле 1"/>
    <meta:user-defined meta:name="Поле 2"/>
    <meta:user-defined meta:name="Поле 3"/>
    <meta:user-defined meta:name="Поле 4"/>
  </office:meta>
</office:document-meta>
</file>