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CA6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1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1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11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left="8.78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6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78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096bd3-c300-430e-8b9b-d0b01be6d473" text:name="BossProviderVariable"/>
      </text:user-field-decls>
      <text:p text:style-name="P26"/>
      <text:p text:style-name="P24"/>
      <text:p text:style-name="P24"/>
      <text:p text:style-name="P24"/>
      <text:p text:style-name="P27"><text:span text:style-name="Основной_20_шрифт_20_абзаца"/></text:p>
      <text:p text:style-name="P25"/>
      <text:p text:style-name="P23"/>
      <text:p text:style-name="P9">ОПРЕДЕЛЕНИЕ</text:p>
      <text:p text:style-name="P9">о возбуждении дела об административном</text:p>
      <text:p text:style-name="P12">правонарушении АК<text:span text:style-name="T5">076</text:span>-15 и проведении</text:p>
      <text:p text:style-name="P9">административного расследования</text:p>
      <text:p text:style-name="P10"/>
      <text:p text:style-name="P10"/>
      <text:p text:style-name="P10">«24<text:span text:style-name="T5">»</text:span> <text:span text:style-name="T5">февраля</text:span> 2015 <text:tab/><text:tab/><text:tab/><text:tab/><text:tab/><text:tab/><text:tab/><text:tab/><text:tab/> <text:s text:c="2"/>Москва</text:p>
      <text:p text:style-name="P10"/>
      <text:p text:style-name="P1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7">дела № 223ФЗ-121/14, </text:span><text:span text:style-name="T21">выявил признаки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3"><text:tab/>руководствуясь статьями 28.1, 28.7 КоАП РФ,</text:p>
      <text:p text:style-name="P10"/>
      <text:p text:style-name="P9">УСТАНОВИЛ:</text:p>
      <text:p text:style-name="P9"/>
      <text:p text:style-name="P14"><text:span text:style-name="T2"><text:tab/>ООО «УСИО» (далее — Заказчик)</text:span><text:span text:style-name="Основной_20_шрифт_20_абзаца"><text:span text:style-name="T8"> проведен </text:span></text:span><text:span text:style-name="Основной_20_шрифт_20_абзаца"><text:span text:style-name="T9">запрос предложений в неэлектронной форме №31401500037 на проведение регламентированной процедуры по выбору победителя на право заключения договора на выполнение строительно-монтажные работы по объекту: «Реконструкция аэродрома «Североморск-1», Мурманская область, г. Североморск (2-й пусковой комплекс I-го этапа) (шифр объекта 3/1-0181-2ПК) (извещение №31401500037) (далее – Запрос предложений).</text:span></text:span></text:p>
      <text:p text:style-name="P18"><text:span text:style-name="Основной_20_шрифт_20_абзаца"><text:span text:style-name="T9">На основании части 1 статьи 25 Федерального закона от 26.07.2006 № 135-ФЗ «О защите конкуренции», пункта 6.1 постановления Правительства </text:span></text:span><text:span text:style-name="Основной_20_шрифт_20_абзаца"><text:span text:style-name="T9">Российской Федерации от 30.06.2004 № 331 «</text:span></text:span><text:span text:style-name="Основной_20_шрифт_20_абзаца"><text:span text:style-name="T10">Об утверждении Положения о Федеральной антимонопольной службе» </text:span></text:span><text:span text:style-name="Основной_20_шрифт_20_абзаца"><text:span text:style-name="T11">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17"><text:span text:style-name="Основной_20_шрифт_20_абзаца"><text:span text:style-name="T14">Письмом ФАС России от 11.12.2014 № АЦ/50831/14 о запросе информации были истребованы дополнительные необходимые материалы, которые надлежало предоставить в трехдневный срок с момента получения </text:span></text:span><text:soft-page-break/><text:span text:style-name="Основной_20_шрифт_20_абзаца"><text:span text:style-name="T14">указанного запроса. </text:span></text:span></text:p>
      <text:p text:style-name="P17"><text:span text:style-name="Основной_20_шрифт_20_абзаца"><text:span text:style-name="T14">Согласно полученному ответу от 16.01.2015 № 06 (далее — Письмо), <text:s/>истребованные материалы были направлены в ФАС России по почте.</text:span></text:span></text:p>
      <text:p text:style-name="P17"><text:span text:style-name="Основной_20_шрифт_20_абзаца"><text:span text:style-name="T14">Согласно Письму, ответственным лицом Заказчика за утверждение документации о проведении Запроса предложений является председатель единой закупочной комиссии &lt;...&gt;</text:span></text:span></text:p>
      <text:p text:style-name="P17"><text:span text:style-name="Основной_20_шрифт_20_абзаца"><text:span text:style-name="T14">Вместе с тем, согласно представленным документам, Закупочная деятельность Заказчика регламентируется Положением о закупках товаров, работ, услуг Общества с ограниченной ответственностью  «Управление строительства инфраструктурных объектов», утвержденным протоколом Общего собрания участников ООО «УСИО» №2  от «25» марта 2013 г. (далее – Положение о закупке).</text:span></text:span></text:p>
      <text:p text:style-name="P15"><text:span text:style-name="Основной_20_шрифт_20_абзаца"><text:span text:style-name="T19">В соответствии с пунктом 7.2 части 7 Положения о закупке Заказчик создает Единую закупочную комиссию по организации закупок товаров, выполнению работ и оказанию услуг для нужд Заказчика (далее — ЕЗК).</text:span></text:span></text:p>
      <text:p text:style-name="P17"><text:span text:style-name="Основной_20_шрифт_20_абзаца"><text:span text:style-name="T14">В соответствии с пунктом 7.3 части 7 Положения о закупке основными функциями ЕЗК является, в том числе, утверждение извещения и необходимой документации <text:s/>для конкретной процедуры закупки.</text:span></text:span></text:p>
      <text:p text:style-name="P19"><text:span text:style-name="Основной_20_шрифт_20_абзаца"><text:span text:style-name="T14">Кроме того, согласно титульному листу документации о Запросе предложений, указанная документация утверждена на заседании Единой закупочной комиссии.</text:span></text:span></text:p>
      <text:p text:style-name="P19"><text:span text:style-name="Основной_20_шрифт_20_абзаца"><text:span text:style-name="T14">Таким образом, непредставление 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, нарушают часть 1 <text:s text:c="16"/>статьи 25 Закона о конкуренции.</text:span></text:span></text:p>
      <text:p text:style-name="P14"><text:span text:style-name="Основной_20_шрифт_20_абзаца"><text:span text:style-name="T12"><text:tab/>Согласно части 5 статьи 19.8 КоАП, за </text:span></text:span><text:span text:style-name="Основной_20_шрифт_20_абзаца"><text:span text:style-name="T10">непредставление или несвоевременное </text:span></text:span><text:span text:style-name="Основной_20_шрифт_20_абзаца"><text:span text:style-name="T18"><text:s/></text:span></text:span><text:span text:style-name="Основной_20_шрифт_20_абзаца"><text:span text:style-name="T10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6"><text:tab/>Таким образом, в действиях юридического лица – <text:span text:style-name="T17">ООО «УСИО»</text:span><text:span text:style-name="T6">,</text:span> не представившего в <text:span text:style-name="Основной_20_шрифт_20_абзаца"><text:span text:style-name="T15">федеральный антимонопольный орган истребованные </text:span></text:span><text:span text:style-name="Основной_20_шрифт_20_абзаца"><text:span text:style-name="T15">документы и сведения, а равно представившего заведомо недостоверные сведения (информацию)</text:span></text:span><text:span text:style-name="Основной_20_шрифт_20_абзаца"><text:span text:style-name="T16">, содержатся признаки состава административного правонарушения, ответственность за совершение которого предусмотрена частью 5 статьи 19.8 КоАП.</text:span></text:span></text:p>
      <text:p text:style-name="P20"><text:tab/>С учетом выше изложенного и на основании статей 28.1, 28.7 КоАП,</text:p>
      <text:p text:style-name="P21"/>
      <text:p text:style-name="P21">ОПРЕДЕЛИЛ:</text:p>
      <text:p text:style-name="P21"><text:soft-page-break/></text:p>
      <text:list xml:id="list7554450778001441851" text:style-name="L1">
        <text:list-item>
          <text:p text:style-name="P28"><text:span text:style-name="T3">Возбудить в отношении </text:span><text:span text:style-name="T13">ООО «УСИО»</text:span><text:span text:style-name="T20">, </text:span><text:span text:style-name="T3">дело об административном правонарушении в соответствии частью 5 статьи 19.8 КоАП</text:span><text:span text:style-name="T20">.</text:span></text:p>
        </text:list-item>
        <text:list-item>
          <text:p text:style-name="P28"><text:span text:style-name="T13">Законному представителю ООО «УСИО»</text:span><text:span text:style-name="T3"> явиться</text:span><text:span text:style-name="T4"> 06.03.2015 в 15.1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ОО «УСИО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<text:span text:style-name="T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CA6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C9CA6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03:29.51</meta:creation-date>
    <dc:date>2015-02-25T16:05:55.97</dc:date>
    <meta:editing-duration>PT52S</meta:editing-duration>
    <meta:editing-cycles>1</meta:editing-cycles>
    <meta:generator>OpenOffice.org/3.4.1$Win32 OpenOffice.org_project/341m1$Build-9593</meta:generator>
    <meta:print-date>2015-02-24T12:05:16.39</meta:print-date>
    <meta:document-statistic meta:table-count="1" meta:image-count="1" meta:object-count="0" meta:page-count="3" meta:paragraph-count="29" meta:word-count="650" meta:character-count="5290"/>
    <meta:user-defined meta:name="Поле 1"/>
    <meta:user-defined meta:name="Поле 2"/>
    <meta:user-defined meta:name="Поле 3"/>
    <meta:user-defined meta:name="Поле 4"/>
  </office:meta>
</office:document-meta>
</file>