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ABF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9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background-color="#ffffff"/>
    </style:style>
    <style:style style:name="T12" style:family="text">
      <style:text-properties style:font-name-complex="Times New Roman"/>
    </style:style>
    <style:style style:name="T13" style:family="text">
      <style:text-properties fo:font-weight="bold" style:font-name-complex="Times New Roman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f01b5-93cb-497f-a01c-dd2d41bf3d48" text:name="BossProviderVariable"/>
      </text:user-field-decls>
      <text:p text:style-name="P23"/>
      <text:p text:style-name="P21"/>
      <text:p text:style-name="P21"/>
      <text:p text:style-name="P21"/>
      <text:p text:style-name="P7"><text:span text:style-name="Основной_20_шрифт_20_абзаца"/></text:p>
      <text:p text:style-name="P9"/>
      <text:p text:style-name="P20"/>
      <text:p text:style-name="P20"/>
      <text:p text:style-name="P20"/>
      <text:p text:style-name="P20"/>
      <text:p text:style-name="P10"/>
      <text:p text:style-name="P10"/>
      <text:p text:style-name="P10"/>
      <text:p text:style-name="P12">ОПРЕДЕЛЕНИЕ </text:p>
      <text:p text:style-name="P12">об истребовании дополнительных необходимых </text:p>
      <text:p text:style-name="P12">материалов по делам об административных правонарушений </text:p>
      <text:p text:style-name="P10"><text:span text:style-name="T1">№№</text:span><text:span text:style-name="T5"> АК075-15, АК076-15</text:span></text:p>
      <text:p text:style-name="P10"/>
      <text:p text:style-name="P13">«<text:span text:style-name="T3">24</text:span>» февраля 2015 <text:s text:c="84"/><text:tab/> <text:s text:c="2"/>Москва</text:p>
      <text:p text:style-name="P11"/>
      <text:p text:style-name="P16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1">дминистративных правонарушениях, возбужденных определениями от 24.</text:span><text:span text:style-name="T4">02</text:span><text:span text:style-name="T11">.2015 по делам №№</text:span><text:span text:style-name="T7"> АК075-15, АК076-15 </text:span><text:span text:style-name="T11">в отношении ООО «УСИО»</text:span><text:span text:style-name="Основной_20_шрифт_20_абзаца"><text:span text:style-name="T8">, генерального директора ООО «УСИО» <text:s text:c="22"/>&lt;...&gt; </text:span></text:span><text:span text:style-name="T11">по признакам составов административных правонарушения, ответственность за совершение которых предусмотрена частью 5 статьи 19.8 Кодекса Российской Федерации об административных правонарушениях (далее — КоАП),</text:span></text:p>
      <text:p text:style-name="P17">руководствуясь статьей 26.10,</text:p>
      <text:p text:style-name="P17"/>
      <text:p text:style-name="P12">ОПРЕДЕЛИЛ:</text:p>
      <text:p text:style-name="P12"/>
      <text:p text:style-name="P14"><text:span text:style-name="T6"><text:tab/></text:span><text:span text:style-name="Основной_20_шрифт_20_абзаца"><text:span text:style-name="T9">ООО «УСИО»</text:span></text:span><text:span text:style-name="T12"> 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документы:</text:span></text:p>
      <text:p text:style-name="P18"><text:span text:style-name="Основной_20_шрифт_20_абзаца"><text:span text:style-name="T2"/></text:span></text:p>
      <text:list xml:id="list563348627577973364" text:style-name="L1">
        <text:list-item>
          <text:p text:style-name="P26"><text:span text:style-name="T14">Надлежащим образом заверенную копию служебного контракта (трудового договора), а также приказ о назначении на занимаемую должность </text:span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4"> в ООО «УСИО»: &lt;...&gt;;</text:span></text:p>
        </text:list-item>
        <text:list-item>
          <text:p text:style-name="P27"><text:span text:style-name="Основной_20_шрифт_20_абзаца"><text:span text:style-name="T16">Паспортные данные, а также дату и место рождения, и место </text:span></text:span><text:soft-page-break/><text:span text:style-name="Основной_20_шрифт_20_абзаца"><text:span text:style-name="T16">жительства &lt;...&gt;;</text:span></text:span></text:p>
        </text:list-item>
        <text:list-item>
          <text:p text:style-name="P24"><text:span text:style-name="Основной_20_шрифт_20_абзаца"><text:span text:style-name="T2">Надлежащим образом заверенные копии учредительных документов ООО «УСИО»;</text:span></text:span></text:p>
        </text:list-item>
        <text:list-item>
          <text:p text:style-name="P24"><text:span text:style-name="Основной_20_шрифт_20_абзаца"><text:span text:style-name="T2">Надлежащим образом заверенную копию выписки из ЕГРЮЛ <text:s text:c="3"/></text:span></text:span><text:span text:style-name="Основной_20_шрифт_20_абзаца"><text:span text:style-name="T10">ООО «УСИО»</text:span></text:span><text:span text:style-name="Основной_20_шрифт_20_абзаца"><text:span text:style-name="T2">;</text:span></text:span></text:p>
          <text:p text:style-name="P24"><text:span text:style-name="Основной_20_шрифт_20_абзаца"><text:span text:style-name="T10"/></text:span></text:p>
        </text:list-item>
      </text:list>
      <text:p text:style-name="P22"/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AB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CABF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08:58.81</meta:creation-date>
    <dc:date>2015-02-25T16:08:00.43</dc:date>
    <meta:editing-duration>PT38S</meta:editing-duration>
    <meta:editing-cycles>1</meta:editing-cycles>
    <meta:generator>OpenOffice.org/3.4.1$Win32 OpenOffice.org_project/341m1$Build-9593</meta:generator>
    <meta:print-date>2015-02-24T12:10:13.14</meta:print-date>
    <meta:document-statistic meta:table-count="1" meta:image-count="1" meta:object-count="0" meta:page-count="2" meta:paragraph-count="17" meta:word-count="193" meta:character-count="1638"/>
    <meta:user-defined meta:name="Поле 1"/>
    <meta:user-defined meta:name="Поле 2"/>
    <meta:user-defined meta:name="Поле 3"/>
    <meta:user-defined meta:name="Поле 4"/>
  </office:meta>
</office:document-meta>
</file>