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1B8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  <style:text-properties style:font-name="Courier New" fo:font-size="11pt" fo:language="ru" fo:country="RU" style:font-name-asian="Courier New" style:font-size-asian="11pt" style:font-name-complex="Courier New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ourier New" fo:font-size="11pt" fo:language="ru" fo:country="RU" style:font-name-asian="Courier New" style:font-size-asian="11pt" style:font-name-complex="Courier New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6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8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orphans="2" fo:widows="2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fo:language="en" fo:country="US" style:font-name-asian="Courier New" style:font-size-asian="14pt" style:font-name-complex="Courier New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2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0.028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4" style:family="paragraph" style:parent-style-name="Standard" style:master-page-name="">
      <style:paragraph-properties fo:text-align="justify" style:justify-single-word="false" fo:orphans="2" fo:widows="2" style:page-number="auto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10.028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ru" fo:country="RU" style:font-name-asian="Courier New" style:font-name-complex="Courier New"/>
    </style:style>
    <style:style style:name="T3" style:family="text">
      <style:text-properties fo:language="en" fo:country="US" style:font-name-asian="Segoe UI Symbol" style:font-name-complex="Segoe UI Symbol"/>
    </style:style>
    <style:style style:name="T4" style:family="text">
      <style:text-properties fo:language="en" fo:country="US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1c402-90d9-4f19-9c2a-e88c13a8121e" text:name="BossProviderVariable"/>
      </text:user-field-decls>
      <text:p text:style-name="P15"/>
      <text:p text:style-name="P3"><text:s text:c="6"/></text:p>
      <text:p text:style-name="P4"><text:s text:c="5"/><text:span text:style-name="T1"><text:s/></text:span></text:p>
      <text:p text:style-name="P5"/>
      <text:p text:style-name="P5"/>
      <text:p text:style-name="P13"/>
      <text:p text:style-name="P7">Решение</text:p>
      <text:p text:style-name="P7"><text:s text:c="6"/>по результатам рассмотрения ходатайства</text:p>
      <text:p text:style-name="P5"><text:s text:c="6"/></text:p>
      <text:p text:style-name="P14"><text:span text:style-name="T2"><text:s text:c="6"/>В соответствии со статьями 29, 33 Федерального закона от 26.07.2006 <text:s text:c="12"/></text:span><text:span text:style-name="T3">№</text:span><text:span text:style-name="T4"> 135-</text:span><text:span text:style-name="T2">ФЗ </text:span><text:span text:style-name="T4">«</text:span><text:span text:style-name="T2">О защите конкуренции</text:span><text:span text:style-name="T4">» (</text:span><text:span text:style-name="T2">далее – Закон о защите конкуренции) Федеральная антимонопольная служба рассмотрела ходатайство АО </text:span><text:span text:style-name="T4">«</text:span><text:span text:style-name="T2">Страховая компания «</text:span><text:span text:style-name="T2">СОГАЗ-Мед</text:span><text:span text:style-name="T4">» (</text:span><text:span text:style-name="T2">место нахождения: 117997, Москва, ул. Наметкина, <text:s text:c="4"/>д. 16; основной вид деятельности – страхование) о приобретении 99,99% долей в уставном капитале ООО «СК «ДАЛЬ-РОСМЕД»</text:span><text:span text:style-name="T4"> (</text:span><text:span text:style-name="T2">место нахождения: 680021, Хабаровск, ул. Некрасова, д. 44; основной вид деятельности – страхование) (далее – ходатайство) и установила следующее.</text:span></text:p>
      <text:p text:style-name="P8"><text:span text:style-name="T2"><text:s text:c="6"/>В группу лиц приобретателя <text:s/>– АО </text:span><text:span text:style-name="T4">«</text:span><text:span text:style-name="T2">Страховая компания «СОГАЗ-Мед</text:span><text:span text:style-name="T4">» </text:span><text:span text:style-name="T2">входят следующие страховые компании: ОАО </text:span><text:span text:style-name="T4">«</text:span><text:span text:style-name="T2">СОГАЗ</text:span><text:span text:style-name="T4">», </text:span><text:span text:style-name="T2">ООО </text:span><text:span text:style-name="T4">«</text:span><text:span text:style-name="T2">СК СОГАЗ-ЖИЗНЬ</text:span><text:span text:style-name="T4">», </text:span><text:span text:style-name="T2">ООО </text:span><text:span text:style-name="T4">«</text:span><text:span text:style-name="T2">Страховая компания </text:span><text:span text:style-name="T4">«</text:span><text:span text:style-name="T2">СОГАЗ-АГРО</text:span><text:span text:style-name="T4">», </text:span><text:span text:style-name="T2">ЗАО </text:span><text:span text:style-name="T4">«</text:span><text:span text:style-name="T2">СК </text:span><text:span text:style-name="T4">«</text:span><text:span text:style-name="T2">ТРАНСНЕФТЬ</text:span><text:span text:style-name="T4">», </text:span><text:span text:style-name="T2">ООО </text:span><text:span text:style-name="T4">«</text:span><text:span text:style-name="T2">СОТ-ТРАНС</text:span><text:span text:style-name="T4">», </text:span><text:span text:style-name="T2">ООО </text:span><text:span text:style-name="T4">«</text:span><text:span text:style-name="T2">МСК </text:span><text:span text:style-name="T4">«</text:span><text:span text:style-name="T2">Дальмедстрах</text:span><text:span text:style-name="T4">», </text:span><text:span text:style-name="T2">ООО «СК «Медика-Томск» и ООО «СК «АЛРОСА»</text:span><text:span text:style-name="T4"> (</text:span><text:span text:style-name="T2">далее – группа СОГАЗ).</text:span></text:p>
      <text:p text:style-name="P8"><text:span text:style-name="T2"><text:s text:c="6"/>После совершения заявленной в ходатайстве сделки ООО </text:span><text:span text:style-name="T4">«</text:span><text:span text:style-name="T2">СК «ДАЛЬ-РОСМЕД</text:span><text:span text:style-name="T4">» </text:span><text:span text:style-name="T2">войдет в группу <text:s/>СОГАЗ (далее – группа СОГАЗ-ДАЛЬ-РОСМЕД). </text:span></text:p>
      <text:p text:style-name="P6"><text:tab/>В результате <text:s/>сделки произойдет усиление доминирующего положения группы СОГАЗ-ДАЛЬ-РОСМЕД на рынках услуг по обязательному медицинскому страхованию (далее — рынок услуг по ОМС) <text:s/>Камчатского края и Сахалинской области. </text:p>
      <text:p text:style-name="P6"><text:tab/>При этом необходимо отметить, что согласно статистическим данным, размещенным на сайте Центрального банка Российской Федерации по итогам работы страховых медицинских организаций за 9 месяцев 2014 года, на рынках ОМС Камчатского края и Сахалинской области деятельность по ОМС осуществляют только АО «Страховая компания «СОГАЗ-Мед» и ООО «СК «ДАЛЬ-РОСМЕД». </text:p>
      <text:p text:style-name="P6"><text:tab/>Рынки услуг по ОМС Камчатского края и Сахалинской области характеризуются как высококонцентрированные, о чем свидетельствуют <text:s/>показатели рыночной концентрации – индекс концентрации Герфиндаля-Гиршмана (HHI) — 5265 и 5564 соответственно.</text:p>
      <text:p text:style-name="P6"><text:tab/>Доли АО «Страховая компания «СОГАЗ-Мед» и ООО «СК «ДАЛЬ-РОСМЕД» на рынке услуг по ОМС Камчатского края за 9 месяцев 2014 года составили 61,53% и 38,47% соответственно. На рынке услуг по ОМС Сахалинской области доли АО «Страховая компания «СОГАЗ-Мед» и ООО «СК <text:soft-page-break/>«ДАЛЬ-РОСМЕД» за указанный период времени составили 66,8% и 33,20% соответственно.</text:p>
      <text:p text:style-name="P6"><text:tab/>В результате совершения заявленной в ходатайстве сделки совокупная доля АО «Страховая компания «СОГАЗ-Мед» и ООО «СК «ДАЛЬ-РОСМЕД» на рынках услуг по ОМС <text:s/>Камчатского края и Сахалинской области составит 100%.</text:p>
      <text:p text:style-name="P6"><text:tab/>Таким образом, после приобретения АО «Страховая компания «СОГАЗ-Мед» 99,99% долей в уставном капитале ООО «СК «ДАЛЬ-РОСМЕД» произойдет монополизация рынков услуг по ОМС Камчатского края и Сахалинской области группой СОГАЗ-ДАЛЬ-РОСМЕД.</text:p>
      <text:p text:style-name="P6"><text:tab/>Следовательно, заявленная в ходатайстве сделка приведет к ограничению конкуренции на рынках услуг по ОМС Камчатского края и Сахалинской области.</text:p>
      <text:p text:style-name="P6"><text:tab/>Учитывая изложенное и руководствуясь пунктом 5 части 2 статьи 33 Закона о защите конкуренции, ФАС России приняла решение об отказе в удовлетворении ходатайства АО «Страховая компания «СОГАЗ-Мед» о приобретении 99,99% долей в уставном капитале ООО «СК «ДАЛЬ-РОСМЕД».</text:p>
      <text:p text:style-name="P10"/>
      <text:p text:style-name="P10"/>
      <text:p text:style-name="P10"/>
      <text:p text:style-name="P9"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A1B8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3A1B8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3:05:20.76</meta:creation-date>
    <dc:date>2015-02-25T16:39:28.98</dc:date>
    <meta:editing-duration>PT1M46S</meta:editing-duration>
    <meta:editing-cycles>1</meta:editing-cycles>
    <meta:generator>OpenOffice.org/3.4.1$Win32 OpenOffice.org_project/341m1$Build-9593</meta:generator>
    <meta:print-date>2015-02-18T11:07:49.54</meta:print-date>
    <meta:document-statistic meta:table-count="0" meta:image-count="1" meta:object-count="0" meta:page-count="2" meta:paragraph-count="19" meta:word-count="402" meta:character-count="3100"/>
    <meta:user-defined meta:name="Поле 1"/>
    <meta:user-defined meta:name="Поле 2"/>
    <meta:user-defined meta:name="Поле 3"/>
    <meta:user-defined meta:name="Поле 4"/>
  </office:meta>
</office:document-meta>
</file>