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2FE2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.953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5449e-bbab-42ac-82db-01f1eeb575d8" text:name="BossProviderVariable"/>
      </text:user-field-decls>
      <text:p text:style-name="P11"><text:s text:c="40"/></text:p>
      <text:p text:style-name="P4"/>
      <text:p text:style-name="P7"><text:s text:c="77"/>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 </text:p>
      <text:p text:style-name="P5">Решение</text:p>
      <text:p text:style-name="P5">по результатам рассмотрения ходатайства </text:p>
      <text:p text:style-name="P5"> </text:p>
      <text:p text:style-name="P6">      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100% голосующих акций ОАО «Саранскмежрайгаз» (место нахождения: 430006, Республика Мордовия, г.Саранск, ул.Пролетарская, д.123; основной вид деятельности – транспортировка газа по трубопроводам на территории городского округа Саранск, Лямбирского и Кочкуровского районов Республики Мордовия), и приняла решение об удовлетворении данного ходатайства.</text:p>
      <text:p text:style-name="P6"> </text:p>
      <text:p text:style-name="P8">  </text:p>
      <text:p text:style-name="P12"><text:span text:style-name="T2">                                                                               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2FE20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2FE2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9:58:22.18</meta:creation-date>
    <dc:date>2015-02-25T16:41:47.64</dc:date>
    <meta:editing-duration>PT1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94" meta:character-count="1091"/>
    <meta:user-defined meta:name="Поле 1"/>
    <meta:user-defined meta:name="Поле 2"/>
    <meta:user-defined meta:name="Поле 3"/>
    <meta:user-defined meta:name="Поле 4"/>
  </office:meta>
</office:document-meta>
</file>