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04CB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.953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d978c2-5bae-4741-a1c9-7bda08bb35ff" text:name="BossProviderVariable"/>
      </text:user-field-decls>
      <text:p text:style-name="P14"/>
      <text:p text:style-name="P13"><text:s text:c="75"/></text:p>
      <text:p text:style-name="P8"> </text:p>
      <text:p text:style-name="P7"> </text:p>
      <text:p text:style-name="P7"> </text:p>
      <text:p text:style-name="P7"> </text:p>
      <text:p text:style-name="P7"> </text:p>
      <text:p text:style-name="P7"/>
      <text:p text:style-name="P9"> </text:p>
      <text:p text:style-name="P5">Решение</text:p>
      <text:p text:style-name="P5">по результатам рассмотрения ходатайства </text:p>
      <text:h text:style-name="P3" text:outline-level="4"> </text:h>
      <text:p text:style-name="P4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5% голосующих акций ОАО  «Газпром газораспределение Рязанская область» (место нахождения: 390005, г.Рязань, ул.Семашко, д.16; основной вид деятельности – транспортировка газа по трубопроводам непосредственно его потребителям на территории Рязанской области), что в совокупности с имеющимися у ОАО «Газпром газораспределение» составит 84,453% голосующих акций ОАО «Газпром газораспределение Рязанская область», и приняла решение об удовлетворении данного ходатайства.</text:p>
      <text:p text:style-name="P6">  </text:p>
      <text:p text:style-name="P11"> </text:p>
      <text:p text:style-name="P15"><text:span text:style-name="T2">                                              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04CB1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E04CB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0:05:38.66</meta:creation-date>
    <dc:date>2015-02-25T16:43:04.41</dc:date>
    <meta:editing-duration>PT1M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09" meta:character-count="1166"/>
    <meta:user-defined meta:name="Поле 1"/>
    <meta:user-defined meta:name="Поле 2"/>
    <meta:user-defined meta:name="Поле 3"/>
    <meta:user-defined meta:name="Поле 4"/>
  </office:meta>
</office:document-meta>
</file>