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1EB8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b13c8f-6dfb-4749-a55b-9bd901101410" text:name="BossProviderVariable"/>
      </text:user-field-decls>
      <text:p text:style-name="P12"/>
      <text:p text:style-name="P4"><text:s text:c="94"/></text:p>
      <text:p text:style-name="P9"> </text:p>
      <text:p text:style-name="P9"> </text:p>
      <text:p text:style-name="P9"> </text:p>
      <text:p text:style-name="P9"> </text:p>
      <text:p text:style-name="P9">  </text:p>
      <text:p text:style-name="P6">Решение</text:p>
      <text:p text:style-name="P6">по результатам рассмотрения ходатайства</text:p>
      <text:p text:style-name="P5"> </text:p>
      <text:h text:style-name="P3" text:outline-level="4"> </text:h>
      <text:p text:style-name="P7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486% голосующих акций ОАО  «Газпром газораспределение Саратовская область» (место нахождения: 410017, г. Саратов, ул. Н.Г.Чернышевского, д. 90; основной вид деятельности – транспортировка газа по трубопроводам), что в совокупности с имеющимися у ОАО «Газпром газораспределение» составит 80,387% голосующих акций ОАО «Газпром газораспределение Саратовская область», и приняла решение об удовлетворении данного ходатайства.</text:p>
      <text:p text:style-name="P7"> </text:p>
      <text:p text:style-name="P7"> </text:p>
      <text:p text:style-name="P7"> </text:p>
      <text:p text:style-name="P13"><text:span text:style-name="T4">                                                                                   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1EB84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21EB8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0:11:56.05</meta:creation-date>
    <dc:date>2015-02-25T16:44:19.60</dc:date>
    <meta:editing-duration>PT2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05" meta:character-count="1147"/>
    <meta:user-defined meta:name="Поле 1"/>
    <meta:user-defined meta:name="Поле 2"/>
    <meta:user-defined meta:name="Поле 3"/>
    <meta:user-defined meta:name="Поле 4"/>
  </office:meta>
</office:document-meta>
</file>