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9D19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181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181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18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name-complex="Times New Roman1" style:font-size-complex="14pt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/>
    </style:style>
    <style:style style:name="T13" style:family="text">
      <style:text-properties fo:font-size="10pt" fo:language="en" fo:country="US"/>
    </style:style>
    <style:style style:name="T14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bfd900-d843-4075-9a1e-9f51558173fb" text:name="BossProviderVariable"/>
      </text:user-field-decls>
      <text:p text:style-name="P18"/>
      <text:p text:style-name="P3"/>
      <text:p text:style-name="P19"/>
      <text:p text:style-name="P10"/>
      <text:p text:style-name="P10"/>
      <text:p text:style-name="P10"/>
      <text:p text:style-name="P10">ОПРЕДЕЛЕНИЕ</text:p>
      <text:p text:style-name="P11"><text:span text:style-name="T8">о назначении времени и места рассмотрения по делу об административном правонарушении </text:span><text:span text:style-name="T2">№ </text:span><text:span text:style-name="T3">К-820/14/АК054-15</text:span></text:p>
      <text:p text:style-name="P9"/>
      <text:p text:style-name="P13">«24» февраля 201<text:span text:style-name="T9">5</text:span> <text:s text:c="4"/>                                                                        <text:s text:c="11"/> г. Москва</text:p>
      <text:p text:style-name="P8"> </text:p>
      <text:p text:style-name="P14"><text:span text:style-name="T10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4">№ К-820/14/АК054-15</text:span><text:span text:style-name="T5"> в отношении </text:span><text:span text:style-name="T6">заместителя начальника Финансового Управления Федеральной налоговой службы &lt;...&gt;</text:span><text:span text:style-name="T5"> </text:span><text:span text:style-name="T10">по факту нарушения </text:span><text:span text:style-name="T5">пункта 8 части 1 статьи 64</text:span><text:span text:style-name="T10">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9">ОПРЕДЕЛИЛ<text:span text:style-name="T9">А</text:span>:</text:p>
      <text:p text:style-name="P9"/>
      <text:p text:style-name="P16"><text:tab/>Назначить рассмотрение дела об административном правонарушении <text:s text:c="41"/><text:span text:style-name="T3">№ К-820/14/АК054-15</text:span><text:span text:style-name="T1"> в отношении </text:span><text:span text:style-name="T7">заместителя начальника Финансового Управления Федеральной налоговой службы &lt;...&gt;</text:span><text:span text:style-name="T1"> </text:span>на <text:span text:style-name="T11">«04» марта 2015</text:span> года в <text:span text:style-name="T11">10.30 </text:span>по адресу: г. Москва, ул. Садовая Кудринская, д. 11, каб. 269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8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9D19F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9D19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8:39:49.26</meta:creation-date>
    <dc:date>2015-02-25T16:47:06.55</dc:date>
    <meta:editing-duration>PT8M28S</meta:editing-duration>
    <meta:editing-cycles>4</meta:editing-cycles>
    <meta:generator>OpenOffice.org/3.4.1$Win32 OpenOffice.org_project/341m1$Build-9593</meta:generator>
    <meta:print-date>2015-02-24T18:41:26.40</meta:print-date>
    <meta:document-statistic meta:table-count="0" meta:image-count="1" meta:object-count="0" meta:page-count="2" meta:paragraph-count="11" meta:word-count="202" meta:character-count="1737"/>
    <meta:user-defined meta:name="Поле 1"/>
    <meta:user-defined meta:name="Поле 2"/>
    <meta:user-defined meta:name="Поле 3"/>
    <meta:user-defined meta:name="Поле 4"/>
  </office:meta>
</office:document-meta>
</file>