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BC78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0cm" fo:margin-right="0cm" table:align="margins"/>
    </style:style>
    <style:style style:name="Таблица2.A" style:family="table-column">
      <style:table-column-properties style:column-width="7.999cm" style:rel-column-width="30836*"/>
    </style:style>
    <style:style style:name="Таблица2.B" style:family="table-column">
      <style:table-column-properties style:column-width="9.001cm" style:rel-column-width="34699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0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letter-spacing="0.071cm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etter-spacing="0.071cm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etter-spacing="0.071cm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28pt" fo:language="ru" fo:country="RU" fo:font-weight="normal" style:font-size-asian="28pt" style:font-weight-asian="normal" style:font-size-complex="28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12pt" fo:language="ru" fo:country="RU" style:font-size-asian="112pt" style:font-size-complex="112pt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font-size="10pt" fo:language="en" fo:country="US" style:font-size-asian="14pt" style:font-size-complex="14pt"/>
    </style:style>
    <style:style style:name="P20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size="74pt" fo:language="ru" fo:country="RU" style:font-size-asian="90pt" style:font-size-complex="9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c9be7-a067-4513-904e-c6290cdc8e84" text:name="BossProviderVariable"/>
      </text:user-field-decls>
      <text:p text:style-name="P18"/>
      <text:p text:style-name="P20"/>
      <text:p text:style-name="P5">ОПРЕДЕЛЕНИЕ</text:p>
      <text:p text:style-name="P8">об отложении рассмотрения дела</text:p>
      <text:p text:style-name="P8">об административном правонарушении № 4‑<text:span text:style-name="T1">14.</text:span>55‑91/00‑29‑15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20 февраля 2015 года</text:p>
          </table:table-cell>
          <table:table-cell table:style-name="Таблица1.A1" office:value-type="string">
            <text:p text:style-name="P9">г. Москва</text:p>
          </table:table-cell>
        </table:table-row>
      </table:table>
      <text:p text:style-name="P8"/>
      <text:p text:style-name="P10"><text:tab/>Я, начальник Управления контроля авиационной, ракетно-космической и атомной промышленности Федеральной антимонопольной службы Брыкин Дмитрий Михайлович, рассмотрев материалы дела об административном правонарушении № 4‑<text:span text:style-name="T1">14.</text:span>55‑91/00‑29‑15, возбуждённого 16.01.2015 военным прокурором Оренбургского гарнизона полковником юстиции Нургалиевым А.Ф. в отношении генерального директора ОАО «ГОКБ «Прожектор» <text:span text:style-name="T1">&lt;...&gt;</text:span>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p>
      <text:p text:style-name="P8"/>
      <text:p text:style-name="P6">УСТАНОВИЛ:</text:p>
      <text:p text:style-name="P6"/>
      <text:p text:style-name="P12"><text:tab/>Определением ФАС России от 12.02.2015 № 29/6225/15 было назначено время и место рассмотрения дела об административном правонарушении № 4‑<text:span text:style-name="T1">14.</text:span>55‑91/00‑29‑15 в отношении &lt;...&gt;</text:p>
      <text:p text:style-name="P12"><text:tab/>В назначенное время и место от &lt;...&gt; прибыл представитель с ненадлежащим образом оформленной доверенностью.</text:p>
      <text:p text:style-name="P12"><text:tab/>Таким образом, руководствуясь статьями 29.1, 29.4 и 29.7 КоАП,</text:p>
      <text:p text:style-name="P8"/>
      <text:p text:style-name="P7">ОПРЕДЕЛИЛ:</text:p>
      <text:p text:style-name="P8"/>
      <text:p text:style-name="P11"><text:tab/>1. Дело № 4‑<text:span text:style-name="T1">14.</text:span>55‑91/00‑29‑15 отложить.</text:p>
      <text:p text:style-name="P11"><text:tab/>2. Назначить рассмотрение дела № 4‑<text:span text:style-name="T1">14.</text:span>55‑91/00‑29‑15 на 26 февраля 2015 года в 10 часов 00 минут по адресу: 101000, г. Москва, Уланский пер., д. 16, корп. 1, каб. 624.</text:p>
      <text:p text:style-name="P11"><text:tab/>Явка лица, в отношении которого возбуждено дело, обязательна.</text:p>
      <text:p text:style-name="P13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9"/>
          </table:table-cell>
        </table:table-row>
      </table:table>
      <text:p text:style-name="P1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BC7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ABC78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2:56:37.56</meta:creation-date>
    <dc:date>2015-02-25T16:50:31.15</dc:date>
    <meta:editing-duration>PT27M41S</meta:editing-duration>
    <meta:editing-cycles>1</meta:editing-cycles>
    <meta:generator>OpenOffice.org/3.4.1$Win32 OpenOffice.org_project/341m1$Build-9593</meta:generator>
    <meta:print-date>2015-02-19T11:17:12.55</meta:print-date>
    <meta:document-statistic meta:table-count="2" meta:image-count="1" meta:object-count="0" meta:page-count="2" meta:paragraph-count="17" meta:word-count="168" meta:character-count="1355"/>
    <meta:user-defined meta:name="Поле 1"/>
    <meta:user-defined meta:name="Поле 2"/>
    <meta:user-defined meta:name="Поле 3"/>
    <meta:user-defined meta:name="Поле 4"/>
  </office:meta>
</office:document-meta>
</file>