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98AA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Heading_20_2" style:master-page-name="">
      <style:paragraph-properties style:page-number="auto" fo:break-before="auto" fo:break-after="auto" fo:keep-with-next="auto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tyle="normal" fo:font-weight="normal"/>
    </style:style>
    <style:style style:name="T3" style:family="text">
      <style:text-properties fo:color="#0000ff" fo:font-size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4pt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448df-9c63-4eb3-822a-2c1ced5b980e" text:name="BossProviderVariable"/>
      </text:user-field-decls>
      <text:p text:style-name="P14"/>
      <text:p text:style-name="P3"/>
      <text:p text:style-name="P10"><text:s text:c="70"/></text:p>
      <text:p text:style-name="P5">     </text:p>
      <text:p text:style-name="P7"> </text:p>
      <text:p text:style-name="P7"> </text:p>
      <text:p text:style-name="P7"> </text:p>
      <text:p text:style-name="P7"> </text:p>
      <text:p text:style-name="P7"/>
      <text:p text:style-name="P7"> </text:p>
      <text:p text:style-name="P6"/>
      <text:p text:style-name="P6">Решение </text:p>
      <text:p text:style-name="P6">по результатам рассмотрения ходатайства</text:p>
      <text:p text:style-name="P7"> </text:p>
      <text:p text:style-name="P8">      <text:span text:style-name="T1">В соответствии с пунктом 3 статьи 7 Федерального закона от 17.08.1995 №147-ФЗ «О естественных монополиях» Федеральная антимонопольная служба рассмотрела ходатайство ООО «Производственно-коммерческая фирма «Палникс» (место нахождения: 620142, Свердловская обл., г. Екатеринбург, ул. Чайковского, д. 11, пом. 9, этаж 1; основной вид деятельности – ремонтно-строительные, пусконаладочные работы, промышленное и гражданское строительство)</text:span> <text:span text:style-name="T1">о передаче в собственность основных производственных средств ООО «Много Профильная Компания «Строй-Регион» (место нахождения: 620043, г.Екатеринбург, ул. Дарьинская, д. 7, литер А; основной вид деятельности – строительство зданий и сооружений),</text:span><text:span text:style-name="T3"> </text:span><text:span text:style-name="T1">составляющих 55,5% стоимости собственного капитала ООО «Производственно-коммерческая фирма «Палникс»,</text:span> <text:span text:style-name="T1">и приняла решение об удовлетворении ходатайства. </text:span></text:p>
      <text:p text:style-name="P7"/>
      <text:p text:style-name="P7"> </text:p>
      <text:h text:style-name="P9" text:outline-level="2"><text:span text:style-name="T6">    <text:s text:c="78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8AAA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98AA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5:43:29.39</meta:creation-date>
    <dc:date>2015-02-25T16:52:00.11</dc:date>
    <meta:editing-duration>PT3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00" meta:character-count="1050"/>
    <meta:user-defined meta:name="Поле 1"/>
    <meta:user-defined meta:name="Поле 2"/>
    <meta:user-defined meta:name="Поле 3"/>
    <meta:user-defined meta:name="Поле 4"/>
  </office:meta>
</office:document-meta>
</file>