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490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c7abf-c335-472d-96e4-ca497acc9428" text:name="BossProviderVariable"/>
      </text:user-field-decls>
      <text:p text:style-name="P15"/>
      <text:p text:style-name="P4">                                                                          <text:s text:c="21"/></text:p>
      <text:p text:style-name="P5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 </text:p>
      <text:p text:style-name="P12"> </text:p>
      <text:p text:style-name="P8">Решение</text:p>
      <text:p text:style-name="P8">по результатам рассмотрения ходатайства</text:p>
      <text:p text:style-name="P7"> </text:p>
      <text:h text:style-name="P3" text:outline-level="4"> </text:h>
      <text:p text:style-name="P9">      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00% голосующих акций ОАО «Алтайкрайгазсервис» (место нахождения: 656037, Алтайский край, г.Барнаул, ул.Северо-Западная, д.20; основной вид деятельности – организация бесперебойного газоснабжения газифицированных объектов), и приняла решение об удовлетворении данного ходатайства.</text:p>
      <text:p text:style-name="P9"> </text:p>
      <text:p text:style-name="P9"> </text:p>
      <text:p text:style-name="P9"> </text:p>
      <text:p text:style-name="P4"><text:span text:style-name="T2">                                                                                                 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490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0490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0:40:37.27</meta:creation-date>
    <dc:date>2015-02-25T16:54:31.20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84" meta:character-count="1010"/>
    <meta:user-defined meta:name="Поле 1"/>
    <meta:user-defined meta:name="Поле 2"/>
    <meta:user-defined meta:name="Поле 3"/>
    <meta:user-defined meta:name="Поле 4"/>
  </office:meta>
</office:document-meta>
</file>