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AA9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cm" fo:margin-right="0cm" fo:text-indent="9.208cm" style:auto-text-indent="false"/>
      <style:text-properties style:font-name="Times New Roman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cef6eb-b633-4a14-948c-50a71a00f845" text:name="BossProviderVariable"/>
      </text:user-field-decls>
      <text:p text:style-name="P14"/>
      <text:p text:style-name="P10"><text:s text:c="92"/></text:p>
      <text:p text:style-name="P8"> </text:p>
      <text:p text:style-name="P8"> </text:p>
      <text:p text:style-name="P8">  </text:p>
      <text:p text:style-name="P8"> </text:p>
      <text:p text:style-name="P9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59,8% голосующих акций ОАО «Газпром газораспределение Орел» (место нахождения: 302028, г.Орел, ул.7-е Ноября, д.19-а; основной вид деятельности – транспортировка газа по трубопроводам), что в совокупности с имеющимися у ОАО «Газпром газораспределение» составит 100% голосующих акций ОАО «Газпром газораспределение Орел», и приняла решение об удовлетворении данного ходатайства.</text:p>
      <text:p text:style-name="P6"> </text:p>
      <text:p text:style-name="P6"> </text:p>
      <text:p text:style-name="P15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AAA9D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BAAA9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6:10:18.30</meta:creation-date>
    <dc:date>2015-02-25T16:58:11.89</dc:date>
    <meta:editing-duration>PT1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01" meta:character-count="994"/>
    <meta:user-defined meta:name="Поле 1"/>
    <meta:user-defined meta:name="Поле 2"/>
    <meta:user-defined meta:name="Поле 3"/>
    <meta:user-defined meta:name="Поле 4"/>
  </office:meta>
</office:document-meta>
</file>