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CC56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8444e-2363-4937-ba06-ea0e162a2a84" text:name="BossProviderVariable"/>
      </text:user-field-decls>
      <text:p text:style-name="P11"/>
      <text:p text:style-name="P4"><text:s text:c="77"/></text:p>
      <text:p text:style-name="P7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5">Решение</text:p>
      <text:p text:style-name="P5">по результатам рассмотрения ходатайства</text:p>
      <text:p text:style-name="P4"> </text:p>
      <text:h text:style-name="P3" text:outline-level="4"> </text:h>
      <text:p text:style-name="P6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4% голосующих акций ОАО «Карелгаз» (место нахождения: 185007, Российская Федерация, Республика Карелия, г.Петрозаводск, ул.Архипова, д.30; основной вид деятельности – транспортировка газа по трубопроводам), что в совокупности с имеющимися у группы лиц ОАО «Газпром газораспределение» составит 76,54% голосующих акций ОАО «Карелгаз», и приняла решение об удовлетворении данного ходатайства.</text:p>
      <text:p text:style-name="P6"> </text:p>
      <text:p text:style-name="P6"> </text:p>
      <text:p text:style-name="P6"> </text:p>
      <text:p text:style-name="P12"><text:span text:style-name="T2">                                                                                                    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CC56C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6CC56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2:01:47.50</meta:creation-date>
    <dc:date>2015-02-25T17:02:22.01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02" meta:character-count="1104"/>
    <meta:user-defined meta:name="Поле 1"/>
    <meta:user-defined meta:name="Поле 2"/>
    <meta:user-defined meta:name="Поле 3"/>
    <meta:user-defined meta:name="Поле 4"/>
  </office:meta>
</office:document-meta>
</file>