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BD2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Wingdings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transparent"/>
    </style:style>
    <style:style style:name="T7" style:family="text">
      <style:text-properties fo:font-weight="bold"/>
    </style:style>
    <style:style style:name="T8" style:family="text">
      <style:text-properties fo:font-weight="bold" fo:background-color="transparent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75ded7-af9a-4dbe-b308-efc47db1c68d" text:name="BossProviderVariable"/>
      </text:user-field-decls>
      <text:p text:style-name="P19"/>
      <text:p text:style-name="P5"/>
      <text:p text:style-name="P20"/>
      <text:h text:style-name="P4" text:outline-level="1"/>
      <text:p text:style-name="P5"/>
      <text:p text:style-name="P5"/>
      <text:p text:style-name="P5"/>
      <text:h text:style-name="P7" text:outline-level="1"/>
      <text:p text:style-name="P9"/>
      <text:p text:style-name="P9"/>
      <text:p text:style-name="P9"/>
      <text:h text:style-name="P8" text:outline-level="1">О П Р Е Д Е Л Е Н И Е</text:h>
      <text:p text:style-name="P10"><text:span text:style-name="T7">о назначении даты рассмотрения ж</text:span><text:span text:style-name="T10">алобы на постановление об административном правонарушении по дел</text:span><text:span text:style-name="T9">у №4-14.3-124/00-08-15</text:span></text:p>
      <text:p text:style-name="P13">«25» февраля 2015 г.                                                                 <text:s text:c="17"/>г. Москва</text:p>
      <text:p text:style-name="P17">Заместитель руководителя Федеральной антимонопольной службы Кашеваров А.Б., рассмотрев жалобу ООО «СофтПрофи» (юридический адрес: ул. Достоевского, 139/1, оф. 3, г. Уфа, 450005) <text:span text:style-name="T1">на вынесенное </text:span><text:span text:style-name="T3">Тюменским</text:span><text:span text:style-name="T1"> УФАС России постановление от 27.10.2014 по делу № А14/178-04 об административном правонарушении в отношении ООО «СофтПрофи», руководствуясь частью 1 статьи 14.3 Кодекса Российской Федерации об административных правонарушениях,</text:span></text:p>
      <text:p text:style-name="P10"/>
      <text:p text:style-name="P14">ОПРЕДЕЛИЛ:</text:p>
      <text:p text:style-name="P18">1. Назначить рассмотрение жалобы ООО «СофтПрофи» на постановление <text:s/>от 27.10.2014 по делу № <text:span text:style-name="T1">А14/178-04</text:span> об административном правонарушении<text:span text:style-name="T6"> </text:span><text:span text:style-name="T8">на 06 апреля 2015 г. на 14:00</text:span><text:span text:style-name="T6">, по адресу: г. </text:span>Москва, Пыжевский пер., д. 6, зал заседаний № 2 (второй этаж) (т. 8 (499) 755-23-23 вн. 088-474).</text:p>
      <text:p text:style-name="P18">2. Присвоить делу по жалобе ООО «СофтПрофи» на указанное постановление № 4-14.3-124/00-08-15 </text:p>
      <text:p text:style-name="P18">3. Тюменскому УФАС России представить в адрес ФАС России материалы дела об административном правонарушении, возбужденно<text:span text:style-name="T11">го</text:span> в отношении ООО «СофтПрофи».</text:p>
      <text:p text:style-name="P18">4. Тюменскому УФАС России представить позицию по основаниям, изложенным в жалобе.</text:p>
      <text:p text:style-name="P18">5. Признать не обязательным присутствие лица, подавшего жалобу, а так же органа, принявшего решение. </text:p>
      <text:p text:style-name="P15"><text:span text:style-name="T12"><text:tab/>Для обеспечения пропусков в здание ФАС России фамилии представителей необходимо сообщить заранее </text:span><text:span text:style-name="T15">(</text:span><text:a xlink:type="simple" xlink:href="mailto:pimenov@fas.gov.ru"><text:span text:style-name="T16">п</text:span></text:a><text:span text:style-name="T17">о</text:span><text:span text:style-name="T13"> телефону 8(499)755-23-23 вн. 088-474</text:span><text:span text:style-name="T14">)</text:span><text:span text:style-name="T12">: для граждан Российской Федерации - за 1 день, для иностранных граждан - за 3 дня.</text:span></text:p>
      <text:p text:style-name="P11"/>
      <text:p text:style-name="P16"/>
      <text:p text:style-name="P18"><text:soft-page-break/></text:p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2BD2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F2BD2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0:47:35.86</meta:creation-date>
    <dc:date>2015-02-25T17:06:42.18</dc:date>
    <meta:editing-duration>PT1M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215" meta:character-count="1617"/>
    <meta:user-defined meta:name="Поле 1"/>
    <meta:user-defined meta:name="Поле 2"/>
    <meta:user-defined meta:name="Поле 3"/>
    <meta:user-defined meta:name="Поле 4"/>
  </office:meta>
</office:document-meta>
</file>