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41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0.478cm"/>
    </style:style>
    <style:style style:name="Таблица1.B" style:family="table-column">
      <style:table-column-properties style:column-width="6.4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6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67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color="#000000"/>
    </style:style>
    <style:style style:name="P20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21" style:family="paragraph" style:parent-style-name="Text_20_body" style:master-page-name="First_20_Page">
      <style:paragraph-properties fo:margin-left="8.678cm" fo:margin-right="0cm" fo:text-indent="0cm" style:auto-text-indent="false" style:page-number="auto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5f35e-4c1b-4a89-aacf-1696a51bc680" text:name="BossProviderVariable"/>
      </text:user-field-decls>
      <text:p text:style-name="P21"/>
      <text:p text:style-name="P6"> </text:p>
      <text:p text:style-name="P7">ОПРЕДЕЛЕНИЕ</text:p>
      <text:p text:style-name="P7">о возбуждении дела об административном</text:p>
      <text:p text:style-name="P7">правонарушении № К-1033/14/АК___и проведении</text:p>
      <text:p text:style-name="P7">административного расследования</text:p>
      <text:p text:style-name="P5"> </text:p>
      <text:p text:style-name="P11"><text:span text:style-name="T3">«24» февраля 2015 </text:span><text:span text:style-name="T1">                                                                                 <text:s text:c="22"/>   </text:span><text:span text:style-name="T2">Москва</text:span></text:p>
      <text:p text:style-name="P8"> </text:p>
      <text:p text:style-name="P14">Я, начальник правового отдела Управления контроля размещения государственного заказа Федеральной антимонопольной с<text:span text:style-name="T1">лужбы Семенов Р.В., рассмотрев материалы дела № К-1033/14 по жалобе Некоммерческой организации Ассоциации «Предприятия дорожной отрасли Урала» <text:s text:c="24"/>(далее – Заявитель) на действия ФКУ «Федеральное управление автомобильных дорог «Центральная Россия» Федерального дорожного агентства» <text:s text:c="24"/>(далее - Заказчик) при проведении  открытого конкурса 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: Реконструкция участков автомобильной дороги А-104 Москва – Дмитров – Дубна. Строительство транспортной развязки на автомобильной дороге А-104 Москва – Дмитров – Дубна на пересечении с ММК км 46+450, Московская область (Лот №34) (номер извещения 0348100042414000049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9"/>(далее – КоАП), и признал их достаточными для возбуждения дела,<text:line-break/>руководствуясь статьями 28.1, 28.7 КоАП,    </text:span></text:p>
      <text:p text:style-name="P16">УСТАНОВИЛ:</text:p>
      <text:p text:style-name="P16">Федеральным казенным учреждением «Федеральное управление автомобильных дорог «Центральная Россия» Федерального дорожного агентства» (далее - Заказчик) при проведении открытого конкурса 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: Реконструкция участков автомобильной дороги А-104 Москва – Дмитров – Дубна. Строительство транспортной развязки на автомобильной дороге А-104 Москва – Дмитров – Дубна на пересечении с ММК км 46+450, Московская область (Лот №34) (номер извещения 0348100042414000049) (далее – Конкурс).</text:p>
      <text:p text:style-name="P18"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38"/>(далее – Закон о контрактной системе) Конкурсная документация наряду с <text:soft-page-break/>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8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8">Пунктом 11 Правил, утвержденных Постановлением Правительства Российской Федерации от 28.11.2013 № 1085 (далее – Правила)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Конкурсной документации установлен, в том числе критерий оценки «Качественные, функциональные и экологические характеристики объекта закупки», одним из показателей которого является «Обеспеченность работ машинами и механизмами с привязкой к Объекту с приложением перечня машин и механизмов, которые участник закупки планирует использовать при выполнении работ по предмету закупки в виде расчета их потребности и график их работы на площадке для производства работ. Расчёт должен отражать покрытие потребности в машинах и механизмах за счет собственной и (или) арендованной техники в соответствии с Проектом».</text:p>
      <text:p text:style-name="P18">Согласно пункту 15 «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» Конкурсной документации «в рамках показателя «Качество работ» оценивается описание участником открытого конкурса выполняемых работ – шкала предельных величин значимости показателя «Качество работ» представлена в Таблице № 1 <text:soft-page-break/>настоящего пункта конкурсной документации. Наибольший балл присваивается заявке, соответствующей лучшим условиям исполнения государственного контракта, предложенной участником открытого конкурса».</text:p>
      <text:p text:style-name="P18">Заказчиком в критерии оценки «Качественные, функциональные и экологические характеристики объекта закупки» оценивается показатель, подтверждающий квалификацию участника закупки, вместе с тем, содержание указанного показателя относится к показателю «Обеспеченность участника закупки материально-техническими ресурсами в части наличия участника закупки собственных или арендованных производственных мощностей, технологического оборудования, необходимого для выполнения работ» критерия «Квалификация участников закупки, в том числе наличие у них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специалистов и иных работников определенного уровня квалификации».</text:p>
      <text:p text:style-name="P18">По критерию «Квалификация участников закупки, в том числе наличие у них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специалистов и иных работников определенного уровня квалификации» одним из показателей установлен «опыт участника закупки по выполнению работ сопоставимого характера и объема».</text:p>
      <text:p text:style-name="P18">По указанному показателю оценивается «опыт выполнения участником конкурса в качестве генподрядчика аналогичных предмету конкурса работ за последние 5 лет, предшествующих дате окончания подачи заявок на участие в конкурсе сопоставимых по объему и виду работам, на заключение контракта по выполнению которых проводится настоящий конкурс, с ценой контракта не менее 100% от начальной (максимальной) цены, установленной по настоящему конкурсу, подтверждается представленными в составе заявки копиями контрактов (договоров), заключенных ранее с организацией-участником закупок, копиями оформленных актов приемки-сдачи выполненных работ.</text:p>
      <text:p text:style-name="P18">Количество баллов, присуждаемых участникам закупки по критерию оценки (показателю) ( ), определяется по формуле:</text:p>
      <text:p text:style-name="P18">НЦБi= кз*100*(Кi /кmax),</text:p>
      <text:p text:style-name="P18">где:</text:p>
      <text:p text:style-name="P18">КЗ - коэффициент значимости показателя.</text:p>
      <text:p text:style-name="P19">  <text:span text:style-name="T4">- предложение участника закупки, заявка (предложение) которого оценивается;</text:span></text:p>
      <text:p text:style-name="P19">  <text:span text:style-name="T4">- максимальное предложение из предложений по критерию оценки, </text:span><text:soft-page-break/><text:span text:style-name="T4">сделанных участниками закупки.</text:span></text:p>
      <text:p text:style-name="P18">Таким образом, установленный Заказчиком порядок оценки заявок не позволяет выявить лучшее условие выполнения контракта, поскольку не установлен предмет оценки заявки.</text:p>
      <text:p text:style-name="P18">Отсутствие в Конкурсной документации надлежащего порядка рассмотрения и оценки заявок на участие в Открытом конкурсе является нарушением пункта 9 части 1 статьи 50 Закона о контрактной системе.</text:p>
      <text:p text:style-name="P18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<text:span text:style-name="T2">Согласно материалам дела, ответственным лицом Заказчика,  утвердившим Конкурсную документацию, является </text:span><text:span text:style-name="T4">начальник ФКУ «Федеральное управление автомобильных дорог «Центральная Россия» Федерального дорожного агентства» &lt;...&gt;.</text:span></text:p>
      <text:p text:style-name="P16">Таким образом, в действиях должностного лица – начальника ФКУ «Федеральное управление автомобильных дорог «Центральная Россия» Федерального дорожного агентства» &lt;...&gt;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14">С учетом выше изложенного и на основании статей 28.1, 28.7 КоАП,</text:p>
      <text:p text:style-name="P17"> </text:p>
      <text:p text:style-name="P15">ОПРЕДЕЛИЛ:</text:p>
      <text:p text:style-name="P17">1.<text:span text:style-name="T5"><text:tab/></text:span><text:span text:style-name="T4">Возбудить в отношении </text:span><text:span text:style-name="T2">начальника ФКУ «Федеральное управление автомобильных дорог «Центральная Россия» Федерального дорожного агентства» &lt;...&gt;, </text:span><text:span text:style-name="T4">дело об административном правонарушении в соответствии частью 4.2 статьи 7.30 КоАП</text:span><text:span text:style-name="T2">.</text:span></text:p>
      <text:p text:style-name="P17">2.<text:tab/><text:span text:style-name="T4">Провести административное расследование.</text:span></text:p>
      <text:p text:style-name="P17">3.<text:span text:style-name="T5"><text:tab/></text:span><text:span text:style-name="T2">&lt;...&gt; явиться</text:span><text:span text:style-name="T3"> 20.03.2015 в 11.00 в </text:span><text:span text:style-name="T2">ФАС России по адресу: г. Москв</text:span><text:span text:style-name="T4">а, ул. Садовая Кудринская, д. 11, каб. 8 для дачи объяснений по факту нарушения, а также для составления и подписания протокола <text:s text:c="37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Жиркова Ю.А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</table:table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41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D1416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51:45.54</meta:creation-date>
    <dc:date>2015-02-25T17:09:08.50</dc:date>
    <meta:editing-duration>PT3M38S</meta:editing-duration>
    <meta:editing-cycles>1</meta:editing-cycles>
    <meta:generator>OpenOffice.org/3.4.1$Win32 OpenOffice.org_project/341m1$Build-9593</meta:generator>
    <meta:print-date>2015-02-24T13:11:30.19</meta:print-date>
    <meta:document-statistic meta:table-count="1" meta:image-count="1" meta:object-count="0" meta:page-count="5" meta:paragraph-count="44" meta:word-count="1228" meta:character-count="10256"/>
    <meta:user-defined meta:name="Поле 1"/>
    <meta:user-defined meta:name="Поле 2"/>
    <meta:user-defined meta:name="Поле 3"/>
    <meta:user-defined meta:name="Поле 4"/>
  </office:meta>
</office:document-meta>
</file>