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15A5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5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6" style:family="paragraph" style:parent-style-name="Обычный_20__28_веб_29_1"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/>
    </style:style>
    <style:style style:name="P19" style:family="paragraph" style:parent-style-name="Обычный_20__28_веб_29_1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language="ru" fo:country="RU" style:font-size-asian="14pt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1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b08d0e-f476-45ff-a392-29d7616eac67" text:name="BossProviderVariable"/>
      </text:user-field-decls>
      <text:p text:style-name="P17"><text:s text:c="56"/></text:p>
      <text:p text:style-name="P8"/>
      <text:p text:style-name="P18"><text:span text:style-name="T9"><text:s text:c="56"/>Р</text:span></text:p>
      <text:p text:style-name="P5"/>
      <text:p text:style-name="P5"/>
      <text:p text:style-name="P4">Уведомление о составлении протокола</text:p>
      <text:p text:style-name="P6"/>
      <text:p text:style-name="P7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Семенов Р.В. при рассмотрении материалов дела К-1065/14</text:span><text:span text:style-name="T6"> </text:span><text:span text:style-name="T7">на действия, содержащие признаки нарушения законодательства Российской Федерации о контрактной системе,</text:span><text:span text:style-name="T1"> выявил</text:span><text:span text:style-name="T2">о</text:span><text:span text:style-name="T1"> в действиях Трутнева Александра Ивановича признаки состав</text:span><text:span text:style-name="T2">а</text:span><text:span text:style-name="T1">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<text:s text:c="18"/>(далее – КоАП), выразившегося в выборе способа определения поставщика (подрядчика, исполнителя) </text:span><text:span text:style-name="T10">с нарушением требований, предусмотренных законодательством Российской Федерации.</text:span></text:p>
      <text:p text:style-name="P7"><text:span text:style-name="T1"><text:tab/>В связи с изложенным, Трутневу А.И. </text:span><text:span text:style-name="T4">надлежит явиться </text:span><text:span text:style-name="T5">27.03.2015</text:span><text:span text:style-name="T4"> <text:s text:c="7"/>в </text:span><text:span text:style-name="T5">1</text:span><text:span text:style-name="T3">3</text:span><text:span text:style-name="T4">:</text:span><text:span text:style-name="T5">00</text:span><text:span text:style-name="T1"> по адресу: г. Москва, ул. Садовая Кудринская, д. 11, </text:span><text:span text:style-name="T4">каб. 2</text:span><text:span text:style-name="T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Трутнева А.И</text:span><text:span text:style-name="T8">.</text:span><text:span text:style-name="T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Неявка в указанный срок будет расценена как отказ от подписания протокола.</text:p>
      <text:p text:style-name="P13"/>
      <text:p text:style-name="P6"> </text:p>
      <text:p text:style-name="P6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15A5F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A15A5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1:54:46.55</meta:creation-date>
    <dc:date>2015-02-25T17:20:16.68</dc:date>
    <meta:editing-duration>PT31M12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10" meta:word-count="245" meta:character-count="2117"/>
    <meta:user-defined meta:name="Поле 1"/>
    <meta:user-defined meta:name="Поле 2"/>
    <meta:user-defined meta:name="Поле 3"/>
    <meta:user-defined meta:name="Поле 4"/>
  </office:meta>
</office:document-meta>
</file>