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97A2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left="8.999cm" fo:margin-right="0cm" fo:text-indent="0cm" style:auto-text-indent="false"/>
    </style:style>
    <style:style style:name="P13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style:page-number="auto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1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22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background-color="#ffffff"/>
    </style:style>
    <style:style style:name="T8" style:family="text">
      <style:text-properties fo:font-size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85c525-279c-44fe-9f5a-b22e6cc37f06" text:name="BossProviderVariable"/>
      </text:user-field-decls>
      <text:p text:style-name="P19"> </text:p>
      <text:p text:style-name="P7"> </text:p>
      <text:p text:style-name="P13"/>
      <text:p text:style-name="P14"> </text:p>
      <text:p text:style-name="P6"> </text:p>
      <text:p text:style-name="P9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8">№ <text:span text:style-name="T1">К-1033/14/АК____-15</text:span></text:p>
      <text:p text:style-name="P10"> </text:p>
      <text:p text:style-name="P18"><text:span text:style-name="T5">«24» февраля 2015</text:span>                                                                           <text:tab/> <text:s text:c="5"/>      <text:tab/>   <text:span text:style-name="T1">Москва</text:span></text:p>
      <text:p text:style-name="P16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  <text:span text:style-name="T7">09 февраля 2015</text:span> по делу <text:span text:style-name="T3">К-1033/14/АК____-15 </text:span>в отношении<text:span text:style-name="T6"> начальника ФКУ «Федеральное управление автомобильных дорог «Центральная Россия» Федерального дорожного агентства» &lt;...&gt;,</text:span>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p>
      <text:p text:style-name="P16">руководствуясь статьей 26.10 (далее - КоАП),</text:p>
      <text:p text:style-name="P15"> </text:p>
      <text:p text:style-name="P17">ОПРЕДИЛИЛ:</text:p>
      <text:p text:style-name="P15"><text:span text:style-name="T1">ФКУ «Федеральное управление автомобильных дорог «Центральная Россия» Федерального дорожного агентства»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5"><text:span text:style-name="T1">1. Надлежащим образом заверенную копию извещения о проведении </text:span><text:span text:style-name="T4">открытого конкурса на право заключения государственного контракта на строительство и реконструкцию автомобильных дорог общего пользования федерального значения и искусственных сооружений на них: Реконструкция участков автомобильной дороги А-104 Москва – Дмитров – Дубна. </text:span><text:span text:style-name="T4">Строительство транспортной развязки на автомобильной дороге А-104 Москва – Дмитров – Дубна на пересечении с ММК км 46+450, Московская область (Лот №34) (номер извещения 0348100042414000049) (далее – Конкурс)</text:span></text:p>
      <text:p text:style-name="P16">2. Надлежащим образом заверенную копию Конкурсной документации;</text:p>
      <text:p text:style-name="P16">3. Надлежащим образом заверенные копии внесенных изменений в Конкурсную документацию;</text:p>
      <text:p text:style-name="P16">4. Надлежащим образом заверенную копию приказа о проведении Конкурса;</text:p>
      <text:p text:style-name="P15"><text:span text:style-name="T1">5. Надлежащим образом заверенную копию документа, возлагающего на </text:span><text:span text:style-name="T5">начальника ФКУ «Федеральное управление автомобильных дорог </text:span><text:soft-page-break/><text:span text:style-name="T5">«Центральная Россия» Федерального дорожного агентства» &lt;...&gt;,</text:span><text:span text:style-name="T1"> ответственность за утверждение Конкурсной документации;</text:span></text:p>
      <text:p text:style-name="P15"><text:span text:style-name="T1">6. Надлежащим образом заверенную копию приказа о назначении</text:span><text:span text:style-name="T5"> начальника ФКУ «Федеральное управление автомобильных дорог «Центральная Россия» Федерального дорожного агентства» &lt;...&gt;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ФКУ «Федеральное управление автомобильных дорог «Центральная Россия» Федерального дорожного агентства»;</text:span></text:p>
      <text:p text:style-name="P16">7. Надлежащим образом заверенную копию должностного регламента <text:span text:style-name="T6">начальника ФКУ «Федеральное управление автомобильных дорог «Центральная Россия» Федерального дорожного агентства» &lt;...&gt;;</text:span></text:p>
      <text:p text:style-name="P16">8. Паспортные данные <text:span text:style-name="T6">начальника ФКУ «Федеральное управление автомобильных дорог «Центральная Россия» Федерального дорожного агентства» &lt;...&gt; </text:span>(ФИО, номер и серия паспорта, кем и когда выдан, год и место рождения, место жительства).</text:p>
      <text:p text:style-name="P15"> </text:p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97A2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697A2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3:00:42.89</meta:creation-date>
    <dc:date>2015-02-25T17:22:33.58</dc:date>
    <meta:editing-duration>PT4M33S</meta:editing-duration>
    <meta:editing-cycles>1</meta:editing-cycles>
    <meta:generator>OpenOffice.org/3.4.1$Win32 OpenOffice.org_project/341m1$Build-9593</meta:generator>
    <meta:print-date>2015-02-24T13:08:14.93</meta:print-date>
    <meta:document-statistic meta:table-count="0" meta:image-count="1" meta:object-count="0" meta:page-count="2" meta:paragraph-count="31" meta:word-count="370" meta:character-count="3269"/>
    <meta:user-defined meta:name="Поле 1"/>
    <meta:user-defined meta:name="Поле 2"/>
    <meta:user-defined meta:name="Поле 3"/>
    <meta:user-defined meta:name="Поле 4"/>
  </office:meta>
</office:document-meta>
</file>