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6C9E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T1" style:family="text">
      <style:text-properties style:font-name="Times New Roman1" fo:font-size="8pt" fo:background-color="transparent" style:font-size-asian="12pt" style:font-size-complex="12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Wingdings" fo:font-size="8pt" fo:background-color="transparent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5a25fb-7de5-4a50-b8ff-355f72636900" text:name="BossProviderVariable"/>
      </text:user-field-decls>
      <text:p text:style-name="P10"/>
      <text:p text:style-name="P7"/>
      <text:p text:style-name="P3"> </text:p>
      <text:p text:style-name="P3"> </text:p>
      <text:p text:style-name="P3"/>
      <text:p text:style-name="P3"/>
      <text:p text:style-name="P3"/>
      <text:p text:style-name="P3">  </text:p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9"><text:span text:style-name="T7">В соответствии </text:span><text:span text:style-name="T8">c</text:span><text:span text:style-name="T7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</text:span><text:span text:style-name="T2">о присоединении к нему </text:span><text:span text:style-name="T7">Общества с ограниченной ответственностью</text:span><text:span text:style-name="T2"> «Гелиос» (место нахождения: </text:span><text:span text:style-name="T3">456300, </text:span><text:span text:style-name="T2">Челябинская область, г. Миасс, ул. Ильменская, д. 94; основные виды деятельности - cдача внаем собственного недвижимого имущества; розничная торговля моторным топливом)</text:span><text:span text:style-name="T7">, и приняла решение об удовлетворении данного ходатайства.</text:span></text:p>
      <text:p text:style-name="P5"/>
      <text:p text:style-name="P3"> 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6C9E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B6C9E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1:54:39.81</meta:creation-date>
    <dc:date>2015-02-26T10:27:09.53</dc:date>
    <meta:editing-duration>PT11M33S</meta:editing-duration>
    <meta:editing-cycles>1</meta:editing-cycles>
    <meta:generator>OpenOffice.org/3.4.1$Win32 OpenOffice.org_project/341m1$Build-9593</meta:generator>
    <meta:print-date>2015-02-25T10:14:58.56</meta:print-date>
    <meta:document-statistic meta:table-count="0" meta:image-count="1" meta:object-count="0" meta:page-count="1" meta:paragraph-count="10" meta:word-count="90" meta:character-count="766"/>
    <meta:user-defined meta:name="Поле 1"/>
    <meta:user-defined meta:name="Поле 2"/>
    <meta:user-defined meta:name="Поле 3"/>
    <meta:user-defined meta:name="Поле 4"/>
  </office:meta>
</office:document-meta>
</file>