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E9EE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Wingdings" fo:font-size="8pt" fo:background-color="transparent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749719-c0d1-4107-aed1-4c12db5a0d37" text:name="BossProviderVariable"/>
      </text:user-field-decls>
      <text:p text:style-name="P10"/>
      <text:p text:style-name="P7"/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7">В соответствии </text:span><text:span text:style-name="T8">c</text:span><text:span text:style-name="T7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Общества с ограниченной ответственностью «АЗС-Саранск» (место нахождения: 430004, Российская Федерация, Республика Мордовия, г. Саранск, </text:span><text:span text:style-name="T3">пер. </text:span><text:span text:style-name="T2">Кириллова, д. 2, строение Б; основные виды деятельности - cдача внаем собственного недвижимого и движимого имущества; розничная торговля моторным топливом и нефтепродуктами)</text:span><text:span text:style-name="T7">, 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E9EE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6E9EE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14:09.75</meta:creation-date>
    <dc:date>2015-02-26T10:28:38.47</dc:date>
    <meta:editing-duration>PT1M26S</meta:editing-duration>
    <meta:editing-cycles>1</meta:editing-cycles>
    <meta:generator>OpenOffice.org/3.4.1$Win32 OpenOffice.org_project/341m1$Build-9593</meta:generator>
    <meta:print-date>2015-02-25T10:20:53.92</meta:print-date>
    <meta:document-statistic meta:table-count="0" meta:image-count="1" meta:object-count="0" meta:page-count="1" meta:paragraph-count="11" meta:word-count="98" meta:character-count="837"/>
    <meta:user-defined meta:name="Поле 1"/>
    <meta:user-defined meta:name="Поле 2"/>
    <meta:user-defined meta:name="Поле 3"/>
    <meta:user-defined meta:name="Поле 4"/>
  </office:meta>
</office:document-meta>
</file>