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06B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15ebf-8886-4be1-8ea8-85b793ecec59" text:name="BossProviderVariable"/>
      </text:user-field-decls>
      <text:p text:style-name="P10"/>
      <text:p text:style-name="P7"/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Общества с ограниченной ответственностью «АЗС-Уфа» (место нахождения: 450022, Республика Башкортостан, г. Уфа, ул. Менделеева, д. 9; основные виды деятельности - cдача внаем собственного недвижимого и движимого имущества, управление недвижимым имуществом, покупка и продажа собственного недвижимого имущества; розничная торговля моторным топливом и нефтепродуктами)</text:span><text:span text:style-name="T6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06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F06B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17:22.10</meta:creation-date>
    <dc:date>2015-02-26T10:30:03.43</dc:date>
    <meta:editing-duration>PT48S</meta:editing-duration>
    <meta:editing-cycles>1</meta:editing-cycles>
    <meta:generator>OpenOffice.org/3.4.1$Win32 OpenOffice.org_project/341m1$Build-9593</meta:generator>
    <meta:print-date>2015-02-25T10:24:07.36</meta:print-date>
    <meta:document-statistic meta:table-count="0" meta:image-count="1" meta:object-count="0" meta:page-count="1" meta:paragraph-count="11" meta:word-count="103" meta:character-count="887"/>
    <meta:user-defined meta:name="Поле 1"/>
    <meta:user-defined meta:name="Поле 2"/>
    <meta:user-defined meta:name="Поле 3"/>
    <meta:user-defined meta:name="Поле 4"/>
  </office:meta>
</office:document-meta>
</file>