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B70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63fbe-d1ae-473b-b151-76ae862c9704" text:name="BossProviderVariable"/>
      </text:user-field-decls>
      <text:p text:style-name="P10"/>
      <text:p text:style-name="P8"/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Общества с ограниченной ответственностью «Промэнергоресурс» (место нахождения: 455026, </text:span><text:span text:style-name="T6">Российская Федерация, </text:span><text:span text:style-name="T2">Челябинская область, <text:s text:c="31"/>г. Магнитогорск, ул. Гагарина, д. 48; основные виды деятельности - cдача внаем собственного недвижимого имущества; розничная торговля моторным топливом)</text:span><text:span text:style-name="T6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B70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F4B70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19:45.39</meta:creation-date>
    <dc:date>2015-02-26T10:31:20.87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92" meta:character-count="836"/>
    <meta:user-defined meta:name="Поле 1"/>
    <meta:user-defined meta:name="Поле 2"/>
    <meta:user-defined meta:name="Поле 3"/>
    <meta:user-defined meta:name="Поле 4"/>
  </office:meta>
</office:document-meta>
</file>