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47551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8pt" fo:background-color="transparent" style:font-size-asian="12pt" style:font-size-complex="12pt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 style:master-page-name="First_20_Page">
      <style:paragraph-properties style:page-number="auto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8pt" fo:background-color="transparen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T1" style:family="text">
      <style:text-properties style:font-name="Times New Roman1" fo:font-size="8pt" fo:background-color="transparent" style:font-size-asian="12pt" style:font-size-complex="12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Wingdings" fo:font-size="8pt" fo:background-color="transparent" style:font-size-asian="12pt" style:font-size-complex="12pt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b8c54b-416b-462a-84cd-0fa5cfdf762a" text:name="BossProviderVariable"/>
      </text:user-field-decls>
      <text:p text:style-name="P10"/>
      <text:p text:style-name="P7"/>
      <text:p text:style-name="P3"> </text:p>
      <text:p text:style-name="P3"> </text:p>
      <text:p text:style-name="P3"/>
      <text:p text:style-name="P3"/>
      <text:p text:style-name="P3"/>
      <text:p text:style-name="P3">  </text:p>
      <text:p text:style-name="P3"/>
      <text:p text:style-name="P4">Решение</text:p>
      <text:p text:style-name="P4">по результатам рассмотрения ходатайства</text:p>
      <text:p text:style-name="P3"> </text:p>
      <text:p text:style-name="P9"><text:span text:style-name="T6">В соответствии </text:span><text:span text:style-name="T7">c</text:span><text:span text:style-name="T6">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Башнефть-Розница» (место нахождения: Российская Федерация, 450001, Республика Башкортостан, г. Уфа, ул. Бессонова, д. 2; основной вид деятельности – розничная торговля нефтепродуктами) </text:span><text:span text:style-name="T2">о присоединении к нему Общества с ограниченной ответственностью «АЗС-Регион» (место нахождения: 422080, Российская Федерация, Республика Татарстан, Тюлячинский район, <text:s text:c="15"/>с. Тюлячи, ул. Ф.Хусни, дом 7; основные виды деятельности - cдача внаем собственного недвижимого и движимого имущества, управление недвижимым имуществом, покупка и продажа собственного недвижимого имущества; розничная торговля моторным топливом и нефтепродуктами)</text:span><text:span text:style-name="T6">, и приняла решение об удовлетворении данного ходатайства.</text:span></text:p>
      <text:p text:style-name="P5"/>
      <text:p text:style-name="P3"> </text:p>
      <text:p text:style-name="P1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4755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B4755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2:37:49.60</meta:creation-date>
    <dc:date>2015-02-26T10:38:04.92</dc:date>
    <meta:editing-duration>PT41S</meta:editing-duration>
    <meta:editing-cycles>1</meta:editing-cycles>
    <meta:generator>OpenOffice.org/3.4.1$Win32 OpenOffice.org_project/341m1$Build-9593</meta:generator>
    <meta:print-date>2015-02-25T10:42:32.43</meta:print-date>
    <meta:document-statistic meta:table-count="0" meta:image-count="1" meta:object-count="0" meta:page-count="1" meta:paragraph-count="10" meta:word-count="107" meta:character-count="943"/>
    <meta:user-defined meta:name="Поле 1"/>
    <meta:user-defined meta:name="Поле 2"/>
    <meta:user-defined meta:name="Поле 3"/>
    <meta:user-defined meta:name="Поле 4"/>
  </office:meta>
</office:document-meta>
</file>