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91F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abf0e-b805-4ca8-b291-08ae0b357814" text:name="BossProviderVariable"/>
      </text:user-field-decls>
      <text:p text:style-name="P10"/>
      <text:p text:style-name="P7"/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</text:span><text:span text:style-name="T6">Общества с ограниченной ответственностью</text:span><text:span text:style-name="T2"> «Урал» (место нахождения: 450078, Российская Федерация, Республика Башкортостан, г. Уфа, <text:s text:c="29"/>ул. Владивостокская, д. 13/1;</text:span><text:span text:style-name="T8"> основн</text:span><text:span text:style-name="T9">ые</text:span><text:span text:style-name="T8"> виды деятельности - cдача внаем собственного недвижимого имущества; розничная торговля моторным топливом), </text:span><text:span text:style-name="T10">и пр</text:span><text:span text:style-name="T6">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91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F91F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40:02.09</meta:creation-date>
    <dc:date>2015-02-26T10:39:17.22</dc:date>
    <meta:editing-duration>PT41S</meta:editing-duration>
    <meta:editing-cycles>1</meta:editing-cycles>
    <meta:generator>OpenOffice.org/3.4.1$Win32 OpenOffice.org_project/341m1$Build-9593</meta:generator>
    <meta:print-date>2015-02-25T10:40:19.73</meta:print-date>
    <meta:document-statistic meta:table-count="0" meta:image-count="1" meta:object-count="0" meta:page-count="1" meta:paragraph-count="11" meta:word-count="92" meta:character-count="825"/>
    <meta:user-defined meta:name="Поле 1"/>
    <meta:user-defined meta:name="Поле 2"/>
    <meta:user-defined meta:name="Поле 3"/>
    <meta:user-defined meta:name="Поле 4"/>
  </office:meta>
</office:document-meta>
</file>