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A41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ff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1f203-1aae-480c-978c-7f5a15d65a47" text:name="BossProviderVariable"/>
      </text:user-field-decls>
      <text:p text:style-name="P10"/>
      <text:p text:style-name="P7"/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</text:span><text:span text:style-name="T8">Общества с ограниченной ответственностью «АЗС-Курган» (место нахождения: 640000, Российская Федерация, г. Курган, ул. Володарского, д. 57, офис 207; основн</text:span><text:span text:style-name="T9">ые</text:span><text:span text:style-name="T8"> виды деятельности - сдача внаем собственного недвижимого и движимого имущества; розничная торговля моторным топливом и нефтепродуктами),</text:span><text:span text:style-name="T10"> </text:span><text:span text:style-name="T6">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A41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DBA41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41:49.44</meta:creation-date>
    <dc:date>2015-02-26T10:40:24.27</dc:date>
    <meta:editing-duration>PT45S</meta:editing-duration>
    <meta:editing-cycles>1</meta:editing-cycles>
    <meta:generator>OpenOffice.org/3.4.1$Win32 OpenOffice.org_project/341m1$Build-9593</meta:generator>
    <meta:print-date>2015-02-25T10:44:25.42</meta:print-date>
    <meta:document-statistic meta:table-count="0" meta:image-count="1" meta:object-count="0" meta:page-count="1" meta:paragraph-count="10" meta:word-count="96" meta:character-count="814"/>
    <meta:user-defined meta:name="Поле 1"/>
    <meta:user-defined meta:name="Поле 2"/>
    <meta:user-defined meta:name="Поле 3"/>
    <meta:user-defined meta:name="Поле 4"/>
  </office:meta>
</office:document-meta>
</file>