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828A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028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left="0cm" fo:margin-right="0.175cm" fo:margin-top="0cm" fo:margin-bottom="0cm" fo:text-indent="0cm" style:auto-text-indent="false"/>
    </style:style>
    <style:style style:name="P17" style:family="paragraph" style:parent-style-name="Text_20_body">
      <style:paragraph-properties fo:margin-left="1.48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text-align="justify" style:justify-single-word="false" fo:text-indent="1.508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1.48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1.53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10.028cm" fo:margin-right="0cm" fo:margin-top="0cm" fo:margin-bottom="0cm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margin-left="10.054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7bfa0-5595-446f-838e-f0c4415c08fb" text:name="BossProviderVariable"/>
      </text:user-field-decls>
      <text:p text:style-name="P29"/>
      <text:p text:style-name="P4"/>
      <text:p text:style-name="P9"> </text:p>
      <text:p text:style-name="P9"> </text:p>
      <text:p text:style-name="P11">РЕШЕНИЕ</text:p>
      <text:p text:style-name="P13">по жалобе на действия (бездействие) </text:p>
      <text:p text:style-name="P13">Татарстанского УФАС России</text:p>
      <text:p text:style-name="P14"> </text:p>
      <text:p text:style-name="P14"> </text:p>
      <text:p text:style-name="P10">09 февраля 2015 г.                                                                                          г. Москва</text:p>
      <text:p text:style-name="P9"> </text:p>
      <text:p text:style-name="P20">Руководитель Федеральной антимонопольной службы Артемьев Игорь Юрьевич, рассмотрев в порядке раздела <text:span text:style-name="T2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ООО «Автодорстрой» (входящий номер канцелярии ФАС России 2635/15 от 15.01.2015) на действия Татарстанского УФАС России (далее - Управление), связанные с рассмотрением дела № 08-82/2013 о нарушении антимонопольного законодательства в отношении ООО «Автодорстрой» по признакам нарушения пункта 4 части 1 статьи 14 Федерального закона от 26.07.2006 № 135-ФЗ «О защите конкуренции» (далее – Закон «О защите конкуренции»),</text:p>
      <text:p text:style-name="P14"> </text:p>
      <text:p text:style-name="P12">У С Т А Н О В И Л: </text:p>
      <text:p text:style-name="P14"> </text:p>
      <text:p text:style-name="P20">В ФАС России поступила жалоба ООО «Автодорстрой» (входящий номер канцелярии ФАС России 2635/15 от 15.01.2015) на действия Управления, связанные с возбуждением дела № 08-82/2013 о нарушении антимонопольного законодательства в отношении ООО «Автодорстрой» по признакам нарушения пункта 4 части 1 статьи 14 Закона «О защите конкуренции».</text:p>
      <text:p text:style-name="P20"> </text:p>
      <text:p text:style-name="P20">В жалобе указываются следующие обстоятельства.</text:p>
      <text:p text:style-name="P20">Управлением было возбуждено дело № 08-82/2013 о нарушении антимонопольного законодательства в отношении ООО «Автодорстрой» по признакам нарушения пункта 4 части 1 статьи 14 Закона «О защите конкуренции». </text:p>
      <text:p text:style-name="P20">Комиссией Управления нарушен Регламент при рассмотрении дела № 08-82/2013, а именно:</text:p>
      <text:p text:style-name="P20">- состав Комиссии Управления по приказу о возбуждении дела № 08-82/2013 о нарушении антимонопольного законодательства отличается от состава Комиссии Управления, подписавшей определение и решение по указанному делу;</text:p>
      <text:p text:style-name="P20"><text:soft-page-break/>- Комиссия Управления при рассмотрении дела № 08-82/2013 составила акт фиксации нарушения от 11.12.2013, состав Комиссии Управления по рассмотрению дела № 08-82/2013 отличается от состава, подписавшего акт фиксации нарушения от 11.12.2013;</text:p>
      <text:p text:style-name="P20">- копия полного текста решения Комиссии Управления по делу № 08-82/2013 поступила в адрес ООО «Автодорстрой» без подписи одного члена Комиссии Управления;</text:p>
      <text:p text:style-name="P20">- решение Комиссии Управления по делу № 08-82/2013 появилось на Интернет-ресурсе Управления 12.12.2013, т.е. до написание указанного решения в полном объеме (25.12.2013).</text:p>
      <text:p text:style-name="P20">Решением Комиссии Управления по делу №08-82/2013 действия ООО «Автодорстрой» (423887, РТ, Тукаевский район, дер. Малая Шильна, ул. Центральная, д. 4а; ИНН 1639028805) были признаны актом недобросовестной конкуренции, запрещенным пунктом 4 части 1 статьи 14 Закона «О защите конкуренции».</text:p>
      <text:p text:style-name="P20"> </text:p>
      <text:p text:style-name="P20">Не согласившись с вышеуказанным решением, ООО «Автодорстрой» обратилось с заявлением в Арбитражный суд Республики Татарстан.</text:p>
      <text:p text:style-name="P20">Решением Арбитражного суда Республики Татарстан от 02.07.2014 заявленные требования удовлетворены частично. Признан незаконным пункт 1 резолютивной части решения Татарстанского УФАС России от 25.12.2013 по делу № 08-82/2013, вынесенного в отношении общества с ограниченной ответственностью «Автодорстрой». В остальной части в удовлетворении заявления отказано.</text:p>
      <text:p text:style-name="P20">Постановлением апелляционной инстанции от 26.11.2014 решение суда первой инстанции отменено, принят новый судебный акт, в соответствии с которым требования заявителя удовлетворены полностью, признаны недействительными пункты 1 и 3 решения <text:bookmark text:name="_Hlk410302028"/>Татарстанского УФАС России по делу №08-82/2013.</text:p>
      <text:p text:style-name="P20"> </text:p>
      <text:p text:style-name="P20">Судом установлено, что приказом Управления <text:bookmark text:name="_Hlk410052578"/>от 19.04.2013 № 02/183-к «О возбуждении дела и создании комиссии по рассмотрению дела о нарушении антимонопольного законодательства» создана комиссия в составе:</text:p>
      <text:p text:style-name="P20">председатель комиссии - Мухаметзянов Д.Ф., заместитель руководителя, члены комиссии: Хуснутдинова А.М.. Яруллин А.Р., Бочкарев В.А., Латыпова А.Х.</text:p>
      <text:p text:style-name="P20"><text:bookmark text:name="_Hlk410034021"/>Определение о приостановлении производства по делу № 08-82/2013 от 13 июня 2013 года содержит следующий состав комиссии УФАС: Мухаметзянов Д.Ф., Корепанов Н.А., Латыпова А.Х.</text:p>
      <text:p text:style-name="P20">В определении от 20 сентября 2013 года о возобновлении рассмотрения дела № 08- 82/2013 указан состав комиссии: Мухаметзянов Д.Ф., Яруллин А.Р., Латыпова А.Х. <text:bookmark text:name="_Hlk410052607"/>(все члены комиссии согласно приказу от 19.04.2013 № 02/183-<text:soft-page-break/>к).</text:p>
      <text:p text:style-name="P20">В определении от 31 октября 2013 года об отложении рассмотрения дела указан следующий состав комиссии УФЛС: Мухаметзянов Д.Ф., Хуснутдинова А.М., Латыпова А.Х. (все члены Комиссии Управления согласно приказу от 19.04.2013 № 02/183-к).</text:p>
      <text:p text:style-name="P20">Дело № 08-82/2013 о нарушении антимонопольного законодательства рассмотрено 11 декабря 2013 года Комиссией Татарстанского УФАС в составе Мухаметзянов Д.Ф., Латыпова А.Х., Бочкарев В.А. <text:bookmark text:name="_Hlk410052752"/>(все члены комиссии согласно приказу от 19.04.2013 №02/183-к), что отражено в протоколе заседания.</text:p>
      <text:p text:style-name="P20">В ходе заседания Комиссии Управления обозревался сайт www.maps.google.com с фотографиями, на которых изображены АЗГС ООО «Автодорстрой» (далее - Заявитель), где использовался товарный знак «Сибур», что также отражено в протоколе от 11 декабря 2013 года.</text:p>
      <text:p text:style-name="P20">Резолютивная часть решения по делу № 08-82/2013 оглашена Комиссией Управления в составе Мухаметзянова Д.Ф., Латыповой А.Х., Бочкарева В.А (все члены комиссии согласно приказу от 19.04.2013 № 02/183-к).</text:p>
      <text:p text:style-name="P20">Полный текст решения изготовлен 25 декабря 2013 года, в котором указан следующий состав комиссии: Мухаметзянов Д.Ф., Латыпова А.Х., Бочкарев В.А. (все члены комиссии согласно приказу от 19.04.2013 № 02/183-к).</text:p>
      <text:p text:style-name="P20">Судом апелляционной инстанции установлено, что в акте фиксации нарушения от 11 декабря 2013 года указан иной состав комиссии по выявлению признаков нарушения Закона «О защите конкуренции», а именно: Корепанов Н.А., Хуснутдинова А.М., Латыпова А.Х., Бочкарев В.А.</text:p>
      <text:p text:style-name="P20"> </text:p>
      <text:p text:style-name="P20">Согласно пункту 9.4. Регламента Федеральной антимонопольной службы утвержденного приказом ФАС России «Об утверждении Регламента Федеральной антимонопольной службы» от 09.04.2007 № 105, в территориальном органе рассматриваются и принимаются решения по поступившим непосредственно в территориальный орган обращениям органов государственной власти субъектов Российской Федерации, органов местного самоуправления, полномочных представителей Президента Российской Федерации в федеральных округах, территориальных органов иных федеральных органов исполнительной власти, а также юридических и физических лиц.</text:p>
      <text:p text:style-name="P23">В соответствии с пунктом 3.88 Регламента рассмотрение дела о нарушении антимонопольного законодательства осуществляется на заседании комиссии.</text:p>
      <text:p text:style-name="P26">Согласно пункту 3.89 Регламента заседание комиссии открывает председатель комиссии, который объявляет состав комиссии и какое дело подлежит рассмотрению.</text:p>
      <text:p text:style-name="P26">В силу пункта 3.90 Регламента председатель комиссии руководит <text:soft-page-break/>заседанием комиссии, обеспечивая условия для полного, всестороннего исследования доказательств и обстоятельств дела.</text:p>
      <text:p text:style-name="P26">В соответствии с пунктом 3.91 Регламента дело рассматривается на заседании комиссии с участием лиц, участвующих в деле, и иных лиц, привлеченных комиссией к рассмотрению данного дела, в установленные определением дату, время и место проведения заседания.</text:p>
      <text:p text:style-name="P23">Согласно пункту 3.93 Регламента Комиссия правомочна рассматривать дело, если на заседании комиссии присутствует не менее чем пятьдесят процентов общего числа членов комиссии, но не менее чем три члена комиссии.</text:p>
      <text:p text:style-name="P24"><text:span text:style-name="T7">В силу пункта 3.94 Регламента количество членов (включая председателя) комиссий по рассмотрению дел о нарушении антимонопольного законодательства, указанных в </text:span><text:span text:style-name="T8">частях 3</text:span><text:span text:style-name="T7"> и </text:span><text:span text:style-name="T8">4 статьи 40</text:span><text:span text:style-name="T7"> Закона «О защите конкуренции, должно быть четным».</text:span></text:p>
      <text:p text:style-name="P20"> </text:p>
      <text:p text:style-name="P20">Как установлено ФАС России, из акта фиксации нарушения от 11.12.2013 следует, что <text:bookmark text:name="_Hlk410054273"/>Комиссией Управления именно в этом составе: Корепанов Н.А., Хуснутдинова А.М., Латыпова А.Х., Бочкарев В.А. осуществлен осмотр сайта www.maps.google.com с целью определения даты размещения фотографий автозаправочной станции, принадлежащей Заявителю, где использовался товарный знак, принадлежащий ОАО «СИБУР Холдинг». В акте указано, что поводом для проведения осмотра послужило рассмотрение в Управлении дела № 08-82/2013.</text:p>
      <text:p text:style-name="P20">По мнению ФАС России, материалы Интернет-сайта по состоянию на конкретное время должны быть зафиксированы на материальном носителе и распечатаны на бумаге. Видеосюжеты фиксируются и представляются на материальном носителе. Однако для того, чтобы доказать достоверность размещенных в сети Интернет материалов, одной фиксации недостаточно, необходимо документирование. При этом документированной является зафиксированная на материальном носителе информация с реквизитами, позволяющими определить такую информацию или в установленных законодательством Российской Федерации случаях ее материальный носитель (пункт 11 статьи 2 Федерального закона от 27.07.2006 N 149-ФЗ «Об информации, информационных технологиях и о защите информации»).</text:p>
      <text:p text:style-name="P20">ФАС России также отмечает, что специальные требования, устанавливающие порядок такого документирования, в законодательстве отсутствуют. В связи с этим действуют общие требования, регламентирующие обеспечение доказательств, в частности статьи 72 и 99 Арбитражно-процессуального кодекса Российской Федерации, статьи 64 - 66 Гражданско-процессуального кодекса Российской Федерации и статьи 102 и 103 Основ законодательства Российской Федерации о нотариате.</text:p>
      <text:p text:style-name="P20">В целях документирования факта нарушения Комиссией Управления в составе: Корепанов Н.А., Хуснутдинова А.М., Латыпова А.Х., Бочкарев В.А. <text:soft-page-break/>осуществлен осмотр сайта www.maps.google.com, с целью определения даты размещения фотографий автозаправочной станции, принадлежащей ООО «Автодорстрой», где использовался товарный знак, принадлежащий ОАО «СИБУР Холдинг».</text:p>
      <text:p text:style-name="P20">ФАС России отмечает, что акт осмотра представляет собой документ, фиксирующий визуальный осмотр Интернет-сайта должностным лицом в присутствии свидетелей. В связи с указанным в акте осмотра необходимо отражать сведения о лицах, которые его составили, дата и время составления акта, а также непосредственно сами нарушения, имеющиеся на веб-страницы.</text:p>
      <text:p text:style-name="P20"><text:bookmark text:name="_Hlk410055308"/>Таким образом, ФАС России приходит к выводу, что порядок составления, содержание и форма акта осмотра интернет-сайта законодательством Российской Федерации не регламентированы, по своей сути акт осмотра является доказательством, а не процессуальным документом, принимаемым Комиссией управления по рассмотрению дела № 08-82/2013 о нарушении антимонопольного законодательства. Кроме того, порядок составления акта осмотра интернет-сайта также не отражен в Регламенте, в связи с чем не может его нарушить.</text:p>
      <text:p text:style-name="P20">ФАС России также установлено, что на момент подписания определения о приостановлении производства по делу № 08-82/2013 от 13 июня 2013 года сотрудником Управления Корепановым Н.А., состав комиссии был изменен по причинам служебного характера, направлять уведомления об этом лицам, участвующим в деле, также не требуется. Порядок изменения состава Комиссии по рассмотрению дела о нарушении антимонопольного законодательства также не отражен в Регламенте.</text:p>
      <text:p text:style-name="P20">По мнению ФАС России, данный факт никоим образом не ущемил интересы Заявителя, прямо или косвенно не повлиял и не мог повлиять на принятое Комиссией Управления решение по делу № 08-82/2013.</text:p>
      <text:p text:style-name="P20">При этом ФАС России считает необходимым отметить, что согласно положениям статьи 45 Закона «О защите конкуренции» при рассмотрении дела о нарушении антимонопольного законодательства председатель комиссии открывает заседание комиссии, объявляет состав комиссии, а также выясняет вопрос о возможности рассмотрения дела. То есть Заявитель в ходе заседания Комиссии Татарстанского УФАС России был осведомлен о составе комиссии, рассматривающей дело № 08-82/2013, однако, как следует из протокола заседания комиссии ходатайство об отводе членам Комиссии Заявителем не заявлялось и не поднимался вопрос о невозможности рассмотрения дела в новом составе Комиссии. </text:p>
      <text:p text:style-name="P20"> </text:p>
      <text:p text:style-name="P20">В обращении Заявителем также указано, что решение Комиссии Управления по делу № 08-82/2013 размещено на Интернет-ресурсе Управления 12.12.2013, то есть до изготовления решения по делу № 08-82/2013 в полном объеме (25.12.2013), однако данным доводам ФАС России не нашел <text:soft-page-break/>подтверждения, поскольку информация о результатах рассмотрения дела № 08-82/2013 о нарушении антимонопольного законодательства, размещенная на Интернет-ресурсе Управления, датируемая 12 декабря 2013 года, являлась пресс-релизом, который представляет собой лишь информационный материал Управления.</text:p>
      <text:p text:style-name="P20">Что касается получения Заявителем копии полного текста решения без подписи одного члена Комиссии — Бочкарева В.А., то следует отметить следующее. </text:p>
      <text:p text:style-name="P23">В соответствии с пунктом 3.140 Регламента по окончании рассмотрения дела комиссия на своем заседании принимает решение.</text:p>
      <text:p text:style-name="P27">Согласно пункту 3.141 Регламента решение комиссии оформляется в виде документа, подписывается председателем комиссии и всеми членами комиссии, присутствовавшими на заседании комиссии, которым завершилось рассмотрение дела.</text:p>
      <text:p text:style-name="P20">Датой изготовления решения Татарстанского УФАС России по делу № 08-82/2013 является 25.12.2013. Как следует из приказа Татарстанского УФАС России от 26.12.2013 № 03/230-к, Бочкарев В.А., чья подпись в качестве члена Комиссии Татарстанского УФАС России отсутствует в копии решения по делу № 08-82/2013, освобожден от замещаемой должности с 13.01.2014.</text:p>
      <text:p text:style-name="P20">В связи с этим отсутствие подписи Бочкарева В.А. на решении от 25.12.2013 не может быть объяснено его последующим увольнением.</text:p>
      <text:p text:style-name="P20">Таким образом, необходимо сделать вывод о том, что действия Татарстанского УФАС России, связанные с отсутствием в полном тексте решения Татарстанского УФАС России от 25.12.2013 подписи одного из членов комиссии, частично не соответствуют Регламенту.</text:p>
      <text:p text:style-name="P22"><text:span text:style-name="T1">На основании изложенного, руководствуя</text:span><text:span text:style-name="T5">сь </text:span><text:a xlink:type="simple" xlink:href="../../../../../../../../../../C:%5Cfasfilecluster%5Cmap-mail%5CФАС%2009%5CАверьянова%20Е.А%5CОбразец%5Cрешение%20по%20жалобе%20на%20ТО%5Cрешение%20по%20УРАЛГЕОМАШ%20правки%20Саши.doc#sub_1412%23sub_1412"><text:span text:style-name="T6">пунктом 5.25</text:span></text:a><text:span text:style-name="T5"> Регл</text:span><text:span text:style-name="T1">амента,</text:span></text:p>
      <text:p text:style-name="P20"> </text:p>
      <text:p text:style-name="P20"/>
      <text:p text:style-name="P20"/>
      <text:p text:style-name="P11">Р Е Ш И Л:</text:p>
      <text:p text:style-name="P14"> </text:p>
      <text:p text:style-name="P25">1. Признать действия Татарстанского УФАС России частично несоответствующими Регламенту, а именно в части нарушения пункта 3.141 Регламента путем ненадлежащего оформления текста решения в полном объеме по делу № <text:span text:style-name="T9">08-82/2013</text:span> о нарушении антимонопольного законодательства в виде отсутствия подписи одного из членов Комиссии Татарстанского УФАС России, присутствовавшего при принятии решения и оглашении резолютивной части решения по делу № <text:span text:style-name="T9">08-82/2013</text:span> о нарушении антимонопольного законодательства.</text:p>
      <text:p text:style-name="P28">2. Указать Руководителю Татарстанского УФАС России на недопустимость нарушения Регламента путем ненадлежащего оформления текста решения по делу о нарушении антимонопольного законодательства. </text:p>
      <text:p text:style-name="P25"><text:soft-page-break/></text:p>
      <text:p text:style-name="P16"> </text:p>
      <text:p text:style-name="P16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828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38828A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1:25:47.60</meta:creation-date>
    <dc:date>2015-02-26T17:41:16.39</dc:date>
    <meta:editing-duration>PT6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75" meta:word-count="1805" meta:character-count="14221"/>
    <meta:user-defined meta:name="Поле 1"/>
    <meta:user-defined meta:name="Поле 2"/>
    <meta:user-defined meta:name="Поле 3"/>
    <meta:user-defined meta:name="Поле 4"/>
  </office:meta>
</office:document-meta>
</file>