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6E4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544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3d5937-272b-4341-b473-ec612dcf0bd4" text:name="BossProviderVariable"/>
      </text:user-field-decls>
      <text:p text:style-name="P12"/>
      <text:p text:style-name="P5"/>
      <text:p text:style-name="P13"><text:span text:style-name="Основной_20_шрифт_20_абзаца"/></text:p>
      <text:p text:style-name="P7"> </text:p>
      <text:p text:style-name="P3">    ОПРЕДЕЛЕНИЕ </text:p>
      <text:p text:style-name="P3">об исправлении технической ошибки</text:p>
      <text:p text:style-name="P4"> </text:p>
      <text:p text:style-name="P4"> </text:p>
      <text:p text:style-name="P4">25.02.2015                                                                                                          Москва</text:p>
      <text:p text:style-name="P4"> </text:p>
      <text:p text:style-name="P8"><text:span text:style-name="Основной_20_шрифт_20_абзаца">Я,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определение о возбуждении дела об административном правонарушении от 11.02.2015 № АК048-15 и проведении административного расследования <text:s/>в отношении <text:span text:style-name="Основной_20_шрифт_20_абзаца"><text:span text:style-name="T1">директора федерального государственного бюджетного научного учреждения «Российский научный центр хирургии имени академика Б.В. Петровского» &lt;...&gt; </text:span></text:span><text:span text:style-name="Основной_20_шрифт_20_абзаца">(далее — Определение)</text:span><text:span text:style-name="Основной_20_шрифт_20_абзаца"><text:span text:style-name="T1">,</text:span></text:span></text:p>
      <text:p text:style-name="P8"><text:span text:style-name="Основной_20_шрифт_20_абзаца"><text:span text:style-name="T1">руководствуясь статьей 29.12.1 Кодекса Российской Федерации об административных правонарушениях (далее — КоАП),</text:span></text:span></text:p>
      <text:p text:style-name="P8"><text:span text:style-name="Основной_20_шрифт_20_абзаца"><text:span text:style-name="T2"/></text:span></text:p>
      <text:p text:style-name="P9"/>
      <text:p text:style-name="P9">ОПРЕДЕЛИЛ:</text:p>
      <text:p text:style-name="P10"> </text:p>
      <text:p text:style-name="P11">На 4 странице, в пункте 3 резолютивной части Определения вместо «явиться 03.05.2015»  читать «явиться 05.03.2015».</text:p>
      <text:list xml:id="list551621045245838815" text:style-name="L1">
        <text:list-header>
          <text:p text:style-name="P14"><text:span text:style-name="Основной_20_шрифт_20_абзаца"><text:span text:style-name="T4"/></text:span></text:p>
        </text:list-header>
      </text:list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P4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E6E4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E6E4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9:33:52.47</meta:creation-date>
    <dc:date>2015-02-26T17:50:15.68</dc:date>
    <meta:editing-duration>PT2M2S</meta:editing-duration>
    <meta:editing-cycles>1</meta:editing-cycles>
    <meta:generator>OpenOffice.org/3.4.1$Win32 OpenOffice.org_project/341m1$Build-9593</meta:generator>
    <meta:print-date>2015-02-25T09:36:46.61</meta:print-date>
    <meta:document-statistic meta:table-count="1" meta:image-count="1" meta:object-count="0" meta:page-count="1" meta:paragraph-count="14" meta:word-count="85" meta:character-count="875"/>
    <meta:user-defined meta:name="Поле 1"/>
    <meta:user-defined meta:name="Поле 2"/>
    <meta:user-defined meta:name="Поле 3"/>
    <meta:user-defined meta:name="Поле 4"/>
  </office:meta>
</office:document-meta>
</file>