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0D07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text-indent="9.39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39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751cm" fo:margin-right="0cm" fo:margin-top="0.176cm" fo:margin-bottom="0cm" fo:text-indent="0.7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left="0cm" fo:margin-right="0cm" fo:text-indent="9.391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9.391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fo:background-color="#ffffff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5e26c-ff96-44e5-a559-0685f234d370" text:name="BossProviderVariable"/>
      </text:user-field-decls>
      <text:p text:style-name="P21"/>
      <text:p text:style-name="P9"/>
      <text:p text:style-name="P9"/>
      <text:p text:style-name="P4"/>
      <text:p text:style-name="P5"/>
      <text:p text:style-name="P5"/>
      <text:p text:style-name="P5"/>
      <text:p text:style-name="P5"/>
      <text:p text:style-name="P6">РЕШЕНИЕ № 223ФЗ-28/15</text:p>
      <text:p text:style-name="P6">по результатам рассмотрения жалобы ООО «Редмаркер» на действия (бездействие) оператора электронной площадки, заказчика при закупке товаров, работ, услуг в соответствии с Федеральным законом от 18.07.2011 <text:line-break/>№ 223-ФЗ «О закупках товаров, работ, услуг отдельными видами юридических лиц»</text:p>
      <text:p text:style-name="P4"> </text:p>
      <text:p text:style-name="P4"> </text:p>
      <text:p text:style-name="P4">19.02.2015                                                                                                          Москва</text:p>
      <text:p text:style-name="P4"> </text:p>
      <text:p text:style-name="P4"> </text:p>
      <text:p text:style-name="P17"><text:span text:style-name="T10">Комиссия ФАС России по рассмотрению жалоб на действия (бездействие) заказчика при закупке </text:span><text:span text:style-name="T14">товаров, работ, услуг в соответствии с Федеральным законом от 18.07.2011 № 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<text:s/>в составе: </text:span></text:p>
      <text:p text:style-name="P12"><text:span text:style-name="T15">&lt;...&gt;</text:span> (далее – Комиссия ФАС России), </text:p>
      <text:p text:style-name="P14">при участии представителей:</text:p>
      <text:p text:style-name="P14">ОАО «ЕЭТП»: <text:span text:style-name="T15">&lt;...&gt;</text:span> – доверенность от 12.03.2014 № б/н;</text:p>
      <text:p text:style-name="P14">ООО «Редмаркер»: <text:span text:style-name="T15">&lt;...&gt;</text:span> - доверенность от 19.02.2015<text:line-break/>№ 20,</text:p>
      <text:p text:style-name="P14">ЗАО «Система Лизинг 24»: <text:span text:style-name="T15">&lt;...&gt;</text:span> — доверенность от 18.02.2015 № 111., Бутырской Ю.С. - доверенность от 12.01.2015 № 2,</text:p>
      <text:p text:style-name="P12"> </text:p>
      <text:p text:style-name="P12"><text:bookmark text:name="epz_wrapper"/><text:bookmark text:name="epz_wrapper1"/><text:bookmark text:name="epz_wrapper2"/>рассмотрев<text:span text:style-name="T1"> жалобу </text:span><text:span text:style-name="T2">ООО «Редмаркер» от 09.02.2015 № б/н на действия заказчика ЗАО «Система Лизинг 24», оператора электронной площадки<text:line-break/>ОАО «ЕЭТП» при проведении запроса котировок в электронной форме на право заключения договора на осуществление закупки продление ESET NOD32 Antivirus Business Edition и ESET NOD32 Mail Security для Microsoft Exchange Server (извещение № 31501918780)</text:span><text:span text:style-name="T1"> </text:span>в соответствии со статьей 18.1 <text:soft-page-break/>Федерального закона от 26.07.2006 № 135-ФЗ «О защите конкуренции» (далее - Закона о защите конкуренции)</text:p>
      <text:p text:style-name="P12"> </text:p>
      <text:p text:style-name="P13">У С Т А Н О В И Л А:</text:p>
      <text:p text:style-name="P12"> </text:p>
      <text:p text:style-name="P12"><text:bookmark text:name="epz_wrapper11"/><text:bookmark text:name="epz_wrapper31"/><text:bookmark text:name="epz_wrapper12"/><text:bookmark text:name="epz_wrapper21"/>В ФАС России поступила жалоба <text:span text:style-name="T2">ООО «Редмаркер»</text:span><text:span text:style-name="T1"> (далее - Заявитель) </text:span><text:span text:style-name="T2"><text:s/>от 09.02.2015 № б/н </text:span><text:span text:style-name="T1">(вх. от 11.02.2015 № 13592/15) на действия заказчика<text:line-break/></text:span><text:span text:style-name="T2">ЗАО «Система Лизинг 24» </text:span><text:span text:style-name="T1">(далее - Заказчик), оператора электронной площадки ОАО «ЕЭТП» (далее - Оператор) при проведении </text:span><text:span text:style-name="T2">запроса котировок в электронной форме на приобретение продление ESET NOD32 Antivirus Business Edition и ESET NOD32 Mail Security для Microsoft Exchange Server (извещение № 31401918780)</text:span><text:span text:style-name="T1"> </text:span>(далее – Запрос котировок).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<text:span text:style-name="T12">Закупочная деятельность Заказчика регламентируется Положением о закупках товаров, работ, услуг Системы Лизинг 24 (ЗАО), утвержденным </text:span><text:span text:style-name="T10">Наблюдательным советом Системы Лизинг 24 (ЗАО) (Протокол № 6/13 от 19 ноября 2013 г.) (далее – Положение о закупке).</text:span></text:p>
      <text:p text:style-name="P17"><text:span text:style-name="T5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11">http://</text:span></text:a><text:span text:style-name="T6">www.roseltorg.ru</text:span><text:span text:style-name="T5">, регулируе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(редакция № 7 от 02.10.2014) (далее – Регламент).</text:span></text:p>
      <text:p text:style-name="P17"><text:span text:style-name="T10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</text:span><text:soft-page-break/><text:span text:style-name="T10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7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">частями 15</text:span></text:a><text:span text:style-name="T7"> и </text:span><text:a xlink:type="simple" xlink:href="consultantplus://offline/ref=75AAA6BC569F11C09D9DB456C2D8BDBC66607FA26CE9414595D2313879594F9BF53A808C1B3527D747PEN"><text:span text:style-name="T3">16</text:span></text:a><text:span text:style-name="T7"> статьи 4 Закона о закупках. </text:span></text:p>
      <text:p text:style-name="P14"><text:span text:style-name="T9">15.01.2015 на официальном </text:span>сайте размещено извещение и документация о проведении Запроса котировок (далее – Извещение, Документация). </text:p>
      <text:p text:style-name="P12"><text:span text:style-name="T8">Из жалобы следует, что Оператором</text:span><text:span text:style-name="T13"> при проведении Запроса котировок нарушены права и законные интере</text:span>сы Заявителя, выразившееся в отклонении заявки Заявителя в связи с тем, что на лицевом счете не было необходимой суммы для обеспечения участия в процедуре. </text:p>
      <text:p text:style-name="P14">Заявитель считает отказ в допуске к участию в Запросе котировок незаконным, поскольку на момент подачи заявки денежные средства Заявителя были разблокированы.</text:p>
      <text:p text:style-name="P14">Оператор с доводами жалобы не согласился и указал, что при проведении Запроса котировок действовал в соответствии с требованиями действующего законодательства Российской Федерации и Регламентом.</text:p>
      <text:p text:style-name="P14">Рассмотрев представленные материалы и выслушав пояснения представителей Заявителя, Заказчика, Оператора, Комиссия ФАС России установила следующее. </text:p>
      <text:p text:style-name="P14">В соответствии с Извещением, Документацией дата начала подачи заявок 15.01.2015, срок окончания подачи заявок 04.02.2015 17:00.</text:p>
      <text:p text:style-name="P14">Согласно пояснениям Заявителя 03.02.2015 18:05:35 Заявителем подана заявка на участие в Запросе котировок. 03.02.2015 18:10:24 Заявителем заявка на участие в Запросе котировок отозвана.03.02.2015 18:12:02 Заявителем подана новая заявка на участие в Запросе котировок, однако 04.02.2015 Заявителю от Оператора поступило уведомление об отклонении заявки Заявителя в связи с тем, что на лицевом счете не было необходимой суммы для обеспечения участия в процедуре.</text:p>
      <text:p text:style-name="P18"><text:span text:style-name="T1">В соответствии с пунктом 4.1.10 Регламента Оператор обязан в</text:span>зимать плату с участника, который принял участие в процедуре и по итогам которой был признан победителем на основании итогового протокола процедуры. Размер платы составляет 5900 (Пять тысяч девятьсот) рублей 00 копеек, в том числе НДС 18% за каждый размещенный в процедуре лот. Плата взимается независимо от заключения договора между Организатором торгов и победителем, независимо от отказа Организатора торгов от заключения договора, а также участия в процедуре единственного участника. Отказ Организатора торгов от заключения договора не является основанием для возврата денежных средств, удержанных с победителя за участие в процедуре. </text:p>
      <text:p text:style-name="P18"><text:soft-page-break/>Согласно пункту 4.2.2 Регламента если требование к обеспечению участия в процедуре не было установлено Организатором торгов, Оператор электронной торговой площадки вправе блокировать минимальную сумму обеспечения участия, равную плате, взимаемой с победителя процедуры в соответствии с пунктом 4.1.10. Регламента.</text:p>
      <text:p text:style-name="P19">Согласно пункту 4.2.3 Регламента при отсутствии на Лицевом счете Заявителя суммы, достаточной для обеспечения участия Заявителя в процедуре Опера<text:span text:style-name="T13">тор вправе не принимать от Заявителя заявку на участие до тех пор, пока Лицевой счет Заявителя не будет пополнен на сумму, равную плате, взимаемой с победителя процедуры.</text:span></text:p>
      <text:p text:style-name="P20">В соответствии с пунктом 15.9 Регламента Заявитель вправе отозвать заявку на участие в процедуре не позднее окончания срока подачи заявок в соответствии с Регламентом. В течении одного рабочего дня со дня отзыва заявки Оператор автоматически прекращает блокирование денежных средств Заявителя в размере обеспечения заявки на участие в процедуре в случае, если требование о внесении обеспечения было установлено Организатором торгов, или в размере платы за участие в процедуре, указанной в пункте 4.1.10 Регламента, если требование о внесении обеспечения Организатором установлено не было.</text:p>
      <text:p text:style-name="P15">Согласно пояснениям представителя Оператора, Заявитель должен ждать уведомление о разблокировании денежных средств, и только после получения уведомления подавать новую заявку на участие в Запросе котировок. Однако, данное заявление не подтверждается требованиями Регламента, иных документов, находящихся в свободном доступе, регулирующих деятельность Оператора.</text:p>
      <text:p text:style-name="P12">Согласно <text:span text:style-name="T4">представленному Заявителем в жалобе графическому изображению экрана компьютера (скриншот) 03.02.2015 18:10:24 сумма для обеспечения участия в процедуре разблокирована.</text:span></text:p>
      <text:p text:style-name="P16">Таким образом, Заявителю отказано в допуске на участие в Запросе котировок неправомерно.</text:p>
      <text:p text:style-name="P12"><text:span text:style-name="T4">По результатам проведенного Запроса котировок Заказчиком заключен договор с ООО «Системный софт» </text:span>№77713545401150000400000 от<text:span text:style-name="T4"> 16.02.2015.</text:span>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2"> </text:p>
      <text:p text:style-name="P13">РЕШИЛА:</text:p>
      <text:p text:style-name="P12"> </text:p>
      <text:list xml:id="list3918748086149205616" text:style-name="L1">
        <text:list-item>
          <text:list>
            <text:list-item>
              <text:list>
                <text:list-item>
                  <text:p text:style-name="P23">Признать жалобу <text:span text:style-name="T2">ООО «Редмаркер» от 09.02.2015 № б/н на действия заказчика ЗАО «Система Лизинг 24», оператора электронной площадки ОАО «ЕЭТП» при проведении запроса котировок в электронной форме на право заключения договора на осуществление закупки продление ESET NOD32 Antivirus Business Edition и ESET NOD32 Mail Security для </text:span><text:soft-page-break/><text:span text:style-name="T2">Microsoft Exchange Server (извещение № 31501918780)</text:span> необоснованной.</text:p>
                </text:list-item>
                <text:list-item>
                  <text:p text:style-name="P25"><text:s/>Предписание не выдавать в связи с заключенным по результатам проведения Запроса котировок договором.</text:p>
                </text:list-item>
              </text:list>
            </text:list-item>
          </text:list>
        </text:list-item>
      </text:list>
      <text:p text:style-name="P12"> </text:p>
      <text:p text:style-name="P12">Решение может быть обжаловано в арбитражный суд в течение трех месяцев со дня его вынесения.</text:p>
      <text:p text:style-name="P12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10D0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10D07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6:08:10.11</meta:creation-date>
    <dc:date>2015-02-26T17:53:47.93</dc:date>
    <meta:editing-duration>PT2M6S</meta:editing-duration>
    <meta:editing-cycles>1</meta:editing-cycles>
    <meta:generator>OpenOffice.org/3.4.1$Win32 OpenOffice.org_project/341m1$Build-9593</meta:generator>
    <meta:print-date>2015-02-25T16:22:46.04</meta:print-date>
    <meta:document-statistic meta:table-count="0" meta:image-count="1" meta:object-count="0" meta:page-count="5" meta:paragraph-count="51" meta:word-count="1270" meta:character-count="9582"/>
    <meta:user-defined meta:name="Поле 1"/>
    <meta:user-defined meta:name="Поле 2"/>
    <meta:user-defined meta:name="Поле 3"/>
    <meta:user-defined meta:name="Поле 4"/>
  </office:meta>
</office:document-meta>
</file>