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356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9.001cm" fo:margin-right="0cm" fo:margin-top="0.049cm" fo:margin-bottom="0cm" fo:text-indent="0cm" style:auto-text-indent="false">
        <style:tab-stops>
          <style:tab-stop style:position="5.13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</style:style>
    <style:style style:name="P8" style:family="paragraph" style:parent-style-name="Standard" style:master-page-name="First_20_Page">
      <style:paragraph-properties fo:margin-top="0.12cm" fo:margin-bottom="0.21cm" style:line-height-at-least="0.57cm" fo:text-align="end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.026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12" style:family="paragraph" style:parent-style-name="Normal_20__28_Web_29_">
      <style:paragraph-properties fo:margin-left="9.001cm" fo:margin-right="0cm" fo:margin-top="0.049cm" fo:margin-bottom="0cm" fo:text-indent="0cm" style:auto-text-indent="false">
        <style:tab-stops>
          <style:tab-stop style:position="5.133cm"/>
        </style:tab-stops>
      </style:paragraph-properties>
      <style:text-properties fo:font-size="14pt" style:font-size-asian="14pt" style:language-asian="en" style:country-asian="US" style:font-name-complex="Calibri" style:font-size-complex="14pt"/>
    </style:style>
    <style:style style:name="P13" style:family="paragraph" style:parent-style-name="Normal_20__28_Web_29_">
      <style:paragraph-properties fo:margin-top="0.049cm" fo:margin-bottom="0cm"/>
    </style:style>
    <style:style style:name="P14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c8a8f-24ad-4d1e-a02b-d90ff4d6b70f" text:name="BossProviderVariable"/>
      </text:user-field-decls>
      <text:p text:style-name="P8"/>
      <text:p text:style-name="P4"/>
      <text:p text:style-name="P12"><text:tab/></text:p>
      <text:p text:style-name="P5"/>
      <text:p text:style-name="P15">Уведомление о составлении протокола</text:p>
      <text:p text:style-name="P6"/>
      <text:p text:style-name="P7"><text:span text:style-name="T1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обращения Федерального агентства научных организаций о нарушениях Федерального закона от 05.04.2013 № 44-ФЗ «О контракт</text:span><text:bookmark text:name="_GoBack"/><text:span text:style-name="T1">ной системе в сфере закупок товаров, работ, услуг для обеспечения государственных и муниципальных нужд» Федеральным государственным бюджетным научным учреждением «Институт ядерных исследований Российской академии наук при проведении закупочной деятельности в 2014 году</text:span><text:span text:style-name="T3">, </text:span><text:span text:style-name="T1">выявило в действиях старшего инспектора отдела оборудования и материально-технического обеспечения Института ядерных исследований РАН &lt;...&gt; признаки состава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 выразившихся в неразмещение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.</text:span></text:p>
      <text:p text:style-name="P7"><text:span text:style-name="T1">В связи с изложенным,</text:span><text:span text:style-name="T3"> </text:span><text:span text:style-name="T1">&lt;...&gt;</text:span><text:span text:style-name="T2"> надлежит явиться 05.03.2015 в 11:25</text:span><text:span text:style-name="T1"> по адресу: г. Москва, ул. Садовая Кудринская, д. 11, </text:span><text:span text:style-name="T2">каб. 8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3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<text:soft-page-break/>протокола.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B35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B356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7:51:37.49</meta:creation-date>
    <dc:date>2015-02-26T17:56:00.36</dc:date>
    <meta:editing-duration>PT40S</meta:editing-duration>
    <meta:editing-cycles>1</meta:editing-cycles>
    <meta:generator>OpenOffice.org/3.4.1$Win32 OpenOffice.org_project/341m1$Build-9593</meta:generator>
    <meta:print-date>2015-02-24T17:53:45.97</meta:print-date>
    <meta:document-statistic meta:table-count="0" meta:image-count="1" meta:object-count="0" meta:page-count="2" meta:paragraph-count="9" meta:word-count="297" meta:character-count="2376"/>
    <meta:user-defined meta:name="Поле 1"/>
    <meta:user-defined meta:name="Поле 2"/>
    <meta:user-defined meta:name="Поле 3"/>
    <meta:user-defined meta:name="Поле 4"/>
  </office:meta>
</office:document-meta>
</file>