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A3A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12" style:family="paragraph" style:parent-style-name="Text_20_body">
      <style:paragraph-properties fo:margin-left="6.24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3bf96-cc97-41c5-bec1-97903a041060" text:name="BossProviderVariable"/>
      </text:user-field-decls>
      <text:p text:style-name="P24"> </text:p>
      <text:p text:style-name="P9"> </text:p>
      <text:p text:style-name="P4"> </text:p>
      <text:p text:style-name="P9"> </text:p>
      <text:p text:style-name="P11"/>
      <text:p text:style-name="P12"> </text:p>
      <text:p text:style-name="P4">                                                          </text:p>
      <text:p text:style-name="P4"> </text:p>
      <text:p text:style-name="P25">О П Р Е Д Е Л Е Н И Е</text:p>
      <text:p text:style-name="P16">о назначении дела № 1-14-13/00-08-15 о нарушении антимонопольного законодательства к рассмотрению</text:p>
      <text:p text:style-name="P5"> </text:p>
      <text:p text:style-name="P5"> </text:p>
      <text:p text:style-name="P7">«24» февраля 2015 г.                                                                  <text:s text:c="11"/>         г. Москва</text:p>
      <text:p text:style-name="P5"> </text:p>
      <text:p text:style-name="P5"> </text:p>
      <text:p text:style-name="P13">Председатель Комиссии ФАС России по рассмотрению дела о нарушении антимонопольного законодательства Карташов Н.Н. на основании приказа ФАС России от 10.02.2015 № 67/15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 ООО «Саратов-Холод Плюс» (410080, г. Саратов, Сокурский тракт, б/н) части 1 статьи 14 Федерального закона от 26.07.2006 № 135-ФЗ «О защите конкуренции», руководствуясь частью 6 статьи 44 Федерального закона от 26.07.2006 №135-ФЗ «О защите конкуренции»,</text:p>
      <text:p text:style-name="P14"> </text:p>
      <text:p text:style-name="P25">О П Р Е Д Е Л И Л:</text:p>
      <text:p text:style-name="P17"> </text:p>
      <text:p text:style-name="P21">1. Назначить дело № 1-14-13/00-08-15 о нарушении антимонопольного законодательства к рассмотрению <text:span text:style-name="T1">на 19.03.2015 в 12.00 </text:span>по адресу: г. Москва, Пыжевский переулок, д. 6, 2 этаж, Зал заседаний.</text:p>
      <text:p text:style-name="P21">2. Привлечь к участию в рассмотрении дела № 1-14-13/00-08-15 о нарушении антимонопольного законодательства в качестве ответчика ООО «Саратов-Холод Плюс».</text:p>
      <text:p text:style-name="P21">3. ООО «Саратов-Холод Плюс» представить в срок <text:span text:style-name="T1">до 17.03.2015 </text:span>письменные объяснения по делу № 1-14-13/00-08-15 о нарушении антимонопольного законодательства.</text:p>
      <text:p text:style-name="P22"> </text:p>
      <text:p text:style-name="P23">Явка ответчика по делу № 1-14-13/00-08-15 о нарушении антимонопольного законодательства или его представителя (с доверенностью на участие в рассмотрении дела) обязательна.</text:p>
      <text:p text:style-name="P22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A3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20A3A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9:57:53.73</meta:creation-date>
    <dc:date>2015-02-26T18:23:40.16</dc:date>
    <meta:editing-duration>PT2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8" meta:word-count="201" meta:character-count="1582"/>
    <meta:user-defined meta:name="Поле 1"/>
    <meta:user-defined meta:name="Поле 2"/>
    <meta:user-defined meta:name="Поле 3"/>
    <meta:user-defined meta:name="Поле 4"/>
  </office:meta>
</office:document-meta>
</file>