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4D21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49cm" fo:margin-left="-0.016cm" fo:margin-right="0.067cm" table:align="margins"/>
    </style:style>
    <style:style style:name="Таблица1.A" style:family="table-column">
      <style:table-column-properties style:column-width="10.53cm" style:rel-column-width="40716*"/>
    </style:style>
    <style:style style:name="Таблица1.B" style:family="table-column">
      <style:table-column-properties style:column-width="6.419cm" style:rel-column-width="24819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7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background-color="#ffffff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size-asian="14pt" style:font-size-complex="14pt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c95b0c-2b66-4960-9fe1-fdd9c13214f0" text:name="BossProviderVariable"/>
      </text:user-field-decls>
      <text:p text:style-name="P27"><text:tab/><text:tab/><text:tab/><text:tab/><text:tab/> <text:s text:c="3"/></text:p>
      <text:p text:style-name="P23"/>
      <text:p text:style-name="P16"><text:tab/><text:tab/><text:tab/><text:tab/><text:tab/><text:tab/> <text:s text:c="7"/><text:tab/><text:tab/><text:tab/><text:tab/><text:tab/> <text:s text:c="6"/></text:p>
      <text:p text:style-name="P29"/>
      <text:p text:style-name="P22"/>
      <text:p text:style-name="P22"/>
      <text:p text:style-name="P22"/>
      <text:p text:style-name="P22"/>
      <text:p text:style-name="P7">ОПРЕДЕЛЕНИЕ</text:p>
      <text:p text:style-name="P7">о возбуждении дела об административном</text:p>
      <text:p text:style-name="P10">правонарушении № К-751/14/АК080-15 и проведении</text:p>
      <text:p text:style-name="P7">административного расследования</text:p>
      <text:p text:style-name="P11"/>
      <text:p text:style-name="P8">«25» февраля 2015 <text:tab/><text:tab/><text:tab/><text:tab/><text:tab/><text:tab/><text:tab/><text:tab/><text:tab/> <text:s text:c="2"/>Москва</text:p>
      <text:p text:style-name="P8"/>
      <text:p text:style-name="P11"><text:span text:style-name="T2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4">№ К-751/14</text:span><text:span text:style-name="T7">, </text:span><text:span text:style-name="T2">выявил признаки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1"><text:span text:style-name="T9"><text:tab/>руководствуясь статьями 28.1, 28.7 КоАП,</text:span><text:span text:style-name="T2"> <text:s text:c="3"/></text:span></text:p>
      <text:p text:style-name="P9"/>
      <text:p text:style-name="P9">УСТАНОВИЛ:</text:p>
      <text:p text:style-name="P9"/>
      <text:p text:style-name="P12"><text:span text:style-name="T10"><text:tab/></text:span><text:span text:style-name="T8">Государственным бюджетным образовательным учреждением среднего профессионального образования «Осинский аграрный техникум» (далее - Заказчик) размещен открытый аукцион в электронной форме на право заключения государственного контракта на обслуживание оргтехники (номер </text:span><text:span text:style-name="T8">извещения 0356100018814000007) (далее – Аукцион).</text:span></text:p>
      <text:p text:style-name="P5"><text:tab/>В соответствии с частью 13 статьи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бедитель электронного аукциона признается уклонившимся от заключения контракта в случае, если в сроки, предусмотренные статьей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<text:soft-page-break/>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15"><text:tab/>Как следует из материалов настоящего дела, протокол подведения итогов Аукциона от 02.04.2014 № 0356100018814000007-3 опубликован Заказчиком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— Официальный сайт) 02.04.2014. Таким образом, регламентированный срок для направления ООО «Сервисный центр ПРП» протокола разногласий установлен до 16.04.2014.</text:p>
      <text:p text:style-name="P4"><text:tab/>Вмести с тем, согласно материалам настоящего дела, Заказчиком 09.04.2014 составлен и подписан протокол отказа от заключения контракта с <text:s text:c="35"/>ООО «Сервисный центр ПРП» № 0356100018814000007-4 (далее — Протокол отказа).</text:p>
      <text:p text:style-name="P4"><text:tab/>Таким образом, составив и подписав Протокол отказа ранее регламентированного срока для направления ООО «Сервисный центр ПРП» в адрес Заказчика протокола разногласий, Заказчик нарушил часть 13 статьи 70 Закона о контрактной системе.</text:p>
      <text:p text:style-name="P17"><text:tab/>Согласно части 3 статьи 7.32 КоАП, за нарушение сроков заключения контракта или уклонение от заключения контракта предусмотрена административная ответственность.</text:p>
      <text:p text:style-name="P25"><text:span text:style-name="T4"><text:tab/>Согласно материалам настоящего дела, </text:span><text:span text:style-name="T5">должностным лицом, <text:s/>ответственным за принятие решения о составлении и подписании Протокола отказа от заключения контракта с ООО «Сервисный центр ПРП», является </text:span><text:span text:style-name="T7">директор государственного бюджетного образовательного учреждения среднего профессионального образования «Осинский аграрный техникум» </text:span><text:span text:style-name="T4">&lt;...&gt;.</text:span></text:p>
      <text:p text:style-name="P25"><text:span text:style-name="T5"><text:tab/>Таким образом, в действиях должностного лица – директора государственного бюджетного образовательного учреждения среднего профессионального образования «Осинский аграрный техникум» &lt;...&gt;, выразившихся в составлении и подписании протокола отказа от заключения контракта с ООО «Сервисный центр ПРП», содержатся признаки состава административного правонарушения, ответственность за совершение которого предусмотрена частью 3 статьи 7.32 КоАП.</text:span><text:span text:style-name="T2"> <text:s text:c="7"/></text:span></text:p>
      <text:p text:style-name="P19"><text:s text:c="2"/>С учетом выше изложенного и на основании статей 28.1, 28.7 КоАП,</text:p>
      <text:p text:style-name="P20"/>
      <text:p text:style-name="P20">ОПРЕДЕЛИЛА:</text:p>
      <text:p text:style-name="P18"/>
      <text:list xml:id="list1928479556582269286" text:style-name="L1">
        <text:list-item>
          <text:list>
            <text:list-item>
              <text:p text:style-name="P28">Возбудить в отношении <text:span text:style-name="T6">директора государственного бюджетного </text:span><text:soft-page-break/><text:span text:style-name="T6">образовательного учреждения среднего профессионального образования «Осинский аграрный техникум» &lt;...&gt;</text:span><text:span text:style-name="T3"> </text:span>дело об административном правонарушении в соответствии частью 3 статьи 7.32 КоАП.</text:p>
            </text:list-item>
          </text:list>
        </text:list-item>
      </text:list>
      <text:p text:style-name="P19">2. Провести административное расследование.</text:p>
      <text:p text:style-name="P19">3. &lt;...&gt; явиться<text:span text:style-name="T11"> 23.03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4D21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E4D21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1:03:26.68</meta:creation-date>
    <dc:date>2015-02-26T18:26:24.69</dc:date>
    <meta:editing-duration>PT1M12S</meta:editing-duration>
    <meta:editing-cycles>1</meta:editing-cycles>
    <meta:generator>OpenOffice.org/3.4.1$Win32 OpenOffice.org_project/341m1$Build-9593</meta:generator>
    <meta:print-date>2015-02-25T11:05:21.61</meta:print-date>
    <meta:document-statistic meta:table-count="1" meta:image-count="1" meta:object-count="0" meta:page-count="3" meta:paragraph-count="28" meta:word-count="649" meta:character-count="5380"/>
    <meta:user-defined meta:name="Поле 1"/>
    <meta:user-defined meta:name="Поле 2"/>
    <meta:user-defined meta:name="Поле 3"/>
    <meta:user-defined meta:name="Поле 4"/>
  </office:meta>
</office:document-meta>
</file>