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BAD7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96cm" fo:margin-left="0.037cm" fo:margin-right="0.067cm" table:align="margins"/>
    </style:style>
    <style:style style:name="Таблица1.A" style:family="table-column">
      <style:table-column-properties style:column-width="10.478cm" style:rel-column-width="5940*"/>
    </style:style>
    <style:style style:name="Таблица1.B" style:family="table-column">
      <style:table-column-properties style:column-width="6.419cm" style:rel-column-width="3639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4" style:family="paragraph" style:parent-style-name="Text_20_body">
      <style:paragraph-properties fo:margin-left="7.93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9" style:family="paragraph" style:parent-style-name="Text_20_body" style:master-page-name="First_20_Page">
      <style:paragraph-properties fo:margin-left="7.938cm" fo:margin-right="0cm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21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font-size="10pt" style:font-size-asian="14pt" style:font-size-complex="14pt"/>
    </style:style>
    <style:style style:name="P23" style:family="paragraph" style:parent-style-name="Text_20_body">
      <style:paragraph-properties fo:margin-left="10.081cm" fo:margin-right="0cm" fo:margin-top="0cm" fo:margin-bottom="0cm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T1" style:family="text">
      <style:text-properties fo:background-color="#ffffff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1" fo:font-size="14pt" fo:background-color="#ffffff" style:font-size-asian="14pt" style:font-size-complex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458719-10ed-46a5-b1cd-38aa218ae3fc" text:name="BossProviderVariable"/>
      </text:user-field-decls>
      <text:p text:style-name="P19"/>
      <text:p text:style-name="P14"/>
      <text:p text:style-name="P14"/>
      <text:p text:style-name="P14"/>
      <text:p text:style-name="P23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ОПРЕДЕЛЕНИЕ </text:p>
      <text:p text:style-name="P8">об истребовании дополнительных необходимых </text:p>
      <text:p text:style-name="P8">материалов по делу об административном правонарушении </text:p>
      <text:p text:style-name="P11">№ К-751/14/АК080-15</text:p>
      <text:p text:style-name="P6"/>
      <text:p text:style-name="P9">«25» февраля 2015 <text:s text:c="83"/><text:tab/> <text:s text:c="2"/>Москва</text:p>
      <text:p text:style-name="P7"/>
      <text:p text:style-name="P15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об а<text:span text:style-name="T1">дминистративном правонарушении возбужденного определением от 25.03.2015 по делу </text:span><text:span text:style-name="T2">№ К-751/14/АК080-14 </text:span><text:span text:style-name="T1">в отношении </text:span><text:span text:style-name="T2">директора государственного бюджетного образовательного учреждения среднего профессионального образования «Осинский аграрный техникум» &lt;...&gt; </text:span><text:span text:style-name="T1">по признакам состава административного правонарушения, ответственность за совершение которого предусмотрена частью 3 статьи 7.32 Кодекса Российской Федерации об административных правонарушениях (далее — КоАП),</text:span></text:p>
      <text:p text:style-name="P16">руководствуясь статьей 26.10 КоАП,</text:p>
      <text:p text:style-name="P16"/>
      <text:p text:style-name="P8">ОПРЕДЕЛИЛ:</text:p>
      <text:p text:style-name="P8"/>
      <text:p text:style-name="P12"><text:span text:style-name="T3"><text:tab/>Государственному бюджетному образовательному учреждению среднего профессионального образования «Осинский аграрный техникум»</text:span><text:span text:style-name="T6"> надлежит <text:s text:c="21"/></text:span><text:span text:style-name="T7">в трехдневный срок</text:span><text:span text:style-name="T6"> со дня получения настоящего определения представить в ФАС России следующие документы:</text:span></text:p>
      <text:p text:style-name="P17"><text:span text:style-name="T4">1. Надлежащим образом заверенную копию должностного регламента </text:span><text:span text:style-name="T3">директора государственного бюджетного образовательного учреждения среднего профессионального образования «Осинский аграрный техникум» </text:span><text:soft-page-break/><text:span text:style-name="T3">&lt;...&gt;</text:span><text:span text:style-name="T5">;</text:span><text:span text:style-name="T4"> <text:s text:c="23"/></text:span></text:p>
      <text:p text:style-name="P18">2. Надлежащим образом заверенную копию трудового договора от 15.03.2013 № 313, заключенного с директором государственного бюджетного образовательного учреждения среднего профессионального образования «Осинский аграрный техникум» &lt;...&gt;;</text:p>
      <text:p text:style-name="P18">3. Надлежащим образом заверенную копию приказа о назначении на занимаемую должность директора государственного бюджетного образовательного учреждения среднего профессионального образования «Осинский аграрный техникум» &lt;...&gt; в Государственное бюджетное образовательное учреждение среднего профессионального образования «Осинский аграрный техникум».</text:p>
      <text:p text:style-name="P18"/>
      <text:list xml:id="list6103997601213367451" text:style-name="L1">
        <text:list-item>
          <text:list>
            <text:list-item>
              <text:list>
                <text:list-header>
                  <text:p text:style-name="P21"/>
                </text:list-header>
              </text:list>
            </text:list-item>
          </text:list>
        </text:list-item>
      </text:list>
      <text:p text:style-name="P16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6">Непредставление указанных сведений в срок влечет административную ответственность на основании статьи 19.7.2 КоАП.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3"/>
          </table:table-cell>
          <table:table-cell office:value-type="string">
            <text:p text:style-name="P13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BAD7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8BAD7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11:00:07.20</meta:creation-date>
    <dc:date>2015-02-26T18:29:17.44</dc:date>
    <meta:editing-duration>PT33S</meta:editing-duration>
    <meta:editing-cycles>1</meta:editing-cycles>
    <meta:generator>OpenOffice.org/3.4.1$Win32 OpenOffice.org_project/341m1$Build-9593</meta:generator>
    <meta:print-date>2015-02-25T11:01:10.51</meta:print-date>
    <meta:document-statistic meta:table-count="1" meta:image-count="1" meta:object-count="0" meta:page-count="2" meta:paragraph-count="16" meta:word-count="221" meta:character-count="2230"/>
    <meta:user-defined meta:name="Поле 1"/>
    <meta:user-defined meta:name="Поле 2"/>
    <meta:user-defined meta:name="Поле 3"/>
    <meta:user-defined meta:name="Поле 4"/>
  </office:meta>
</office:document-meta>
</file>