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05D17A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5"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3" style:family="paragraph" style:parent-style-name="_9__9_ConsPlusNonformat">
      <style:paragraph-properties fo:margin-left="0cm" fo:margin-right="0cm" fo:line-height="150%" fo:text-align="center" style:justify-single-word="false" fo:text-indent="0cm" style:auto-text-indent="false" style:text-autospace="none"/>
      <style:text-properties fo:font-size="14pt" style:font-size-asian="14pt" style:font-size-complex="14pt"/>
    </style:style>
    <style:style style:name="P24"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5" style:family="paragraph" style:parent-style-name="Text_20_body">
      <style:paragraph-properties fo:margin-left="9.894cm" fo:margin-right="0cm" fo:margin-top="0cm" fo:margin-bottom="0cm" fo:line-height="150%" fo:text-align="justify" style:justify-single-word="false" fo:text-indent="0cm" style:auto-text-indent="false" fo:background-color="transparent">
        <style:tab-stops/>
        <style:background-image/>
      </style:paragraph-properties>
      <style:text-properties fo:color="#000000"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434cm" style:auto-text-indent="false"/>
    </style:style>
    <style:style style:name="P33" style:family="paragraph" style:parent-style-name="Standard" style:master-page-name="First_20_Page">
      <style:paragraph-properties style:page-number="auto"/>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8"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list-style-name="L3">
      <style:paragraph-properties fo:margin-left="0cm" fo:margin-right="0cm" fo:margin-top="0cm" fo:margin-bottom="0cm" fo:line-height="150%" fo:text-align="justify" style:justify-single-word="false" fo:text-indent="1.461cm" style:auto-text-indent="false"/>
    </style:style>
    <style:style style:name="P40" style:family="paragraph" style:parent-style-name="Text_20_body" style:list-style-name="L4">
      <style:paragraph-properties fo:margin-left="0cm" fo:margin-right="0cm" fo:margin-top="0cm" fo:margin-bottom="0cm" fo:line-height="150%" fo:text-align="justify" style:justify-single-word="false" fo:text-indent="1.434cm" style:auto-text-indent="false"/>
    </style:style>
    <style:style style:name="P41" style:family="paragraph" style:parent-style-name="Text_20_body">
      <style:paragraph-properties fo:margin-left="0cm" fo:margin-right="0cm" fo:margin-top="0cm" fo:margin-bottom="0cm" fo:line-height="150%" fo:text-align="end" style:justify-single-word="false" fo:text-indent="0cm" style:auto-text-indent="false"/>
    </style:style>
    <style:style style:name="T1" style:family="text">
      <style:text-properties fo:color="#000000" fo:background-color="transparent"/>
    </style:style>
    <style:style style:name="T2" style:family="text">
      <style:text-properties fo:color="#000000" style:font-name="Times New Roman" fo:background-color="transparent" style:font-size-asian="14pt" style:font-size-complex="14pt"/>
    </style:style>
    <style:style style:name="T3" style:family="text">
      <style:text-properties fo:color="#000000" style:font-name="Times New Roman" fo:language="ru" fo:country="RU" fo:background-color="transparent" style:font-size-asian="14pt" style:font-size-complex="14pt"/>
    </style:style>
    <style:style style:name="T4" style:family="text">
      <style:text-properties fo:color="#000000" style:font-name="Times New Roman" fo:font-size="14pt" fo:language="ru" fo:country="RU" fo:background-color="transparent"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1"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fo:language="en" fo:country="US" style:font-name-asian="Tahoma" style:font-size-asian="14pt" style:font-name-complex="Tahoma" style:font-size-complex="14pt"/>
    </style:style>
    <style:style style:name="T14" style:family="text">
      <style:text-properties fo:color="#000000" fo:language="en" fo:country="US" style:font-name-asian="Cambria Math" style:font-size-asian="14pt" style:font-name-complex="Cambria Math" style:font-size-complex="14pt"/>
    </style:style>
    <style:style style:name="T15" style:family="text">
      <style:text-properties fo:color="#000000" fo:language="ru" fo:country="RU" style:font-name-asian="Cambria Math" style:font-size-asian="14pt" style:font-name-complex="Cambria Math" style:font-size-complex="14pt"/>
    </style:style>
    <style:style style:name="T16" style:family="text">
      <style:text-properties fo:color="#000000" fo:language="ru" fo:country="RU" fo:font-weight="normal" fo:background-color="transparent" style:font-weight-asian="normal" style:font-weight-complex="normal"/>
    </style:style>
    <style:style style:name="T17" style:family="text">
      <style:text-properties style:font-name="Times New Roman"/>
    </style:style>
    <style:style style:name="T18" style:family="text">
      <style:text-properties style:font-name="Times New Roman" style:font-size-asian="14pt" style:font-size-complex="14pt"/>
    </style:style>
    <style:style style:name="T19" style:family="text">
      <style:text-properties style:font-name="Times New Roman" fo:background-color="transparent" style:font-size-asian="14pt" style:font-size-complex="14pt"/>
    </style:style>
    <style:style style:name="T20" style:family="text">
      <style:text-properties style:font-name="Times New Roman" fo:language="ru" fo:country="RU" fo:background-color="transparent" style:font-size-asian="14pt" style:font-size-complex="14pt"/>
    </style:style>
    <style:style style:name="T21" style:family="text">
      <style:text-properties style:font-name="Times New Roman" fo:font-size="14pt" style:font-size-asian="14pt" style:font-size-complex="14pt"/>
    </style:style>
    <style:style style:name="T22" style:family="text">
      <style:text-properties style:font-name="Times New Roman" fo:font-size="14pt" style:text-underline-style="none" style:font-size-asian="14pt" style:font-size-complex="14pt"/>
    </style:style>
    <style:style style:name="T23" style:family="text">
      <style:text-properties style:font-name="Times New Roman" fo:font-size="14pt" fo:language="ru" fo:country="RU" style:text-underline-style="none" style:font-size-asian="14pt" style:font-size-complex="14pt"/>
    </style:style>
    <style:style style:name="T24" style:family="text">
      <style:text-properties style:font-name="Times New Roman" fo:font-size="14pt" fo:language="ru" fo:country="RU" fo:background-color="transparent" style:font-size-asian="14pt" style:font-size-complex="14pt"/>
    </style:style>
    <style:style style:name="T25" style:family="text">
      <style:text-properties style:font-name="Times New Roman" fo:font-size="14pt" fo:background-color="transparent" style:font-size-asian="14pt" style:font-size-complex="14pt"/>
    </style:style>
    <style:style style:name="T26"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7"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28" style:family="text">
      <style:text-properties style:use-window-font-color="true"/>
    </style:style>
    <style:style style:name="T29"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font-name="Times New Roman" fo:font-size="14pt" style:text-underline-style="none" style:text-blinking="false" style:font-size-asian="14pt" style:font-size-complex="14pt"/>
    </style:style>
    <style:style style:name="T34"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5" style:family="text">
      <style:text-properties style:use-window-font-color="true" style:text-line-through-style="none" style:text-underline-style="none" style:text-blinking="false" style:font-size-asian="14pt" style:font-size-complex="14pt"/>
    </style:style>
    <style:style style:name="T36" style:family="text">
      <style:text-properties style:use-window-font-color="true" style:font-name="Times New Roman" fo:font-size="14pt"/>
    </style:style>
    <style:style style:name="T37" style:family="text">
      <style:text-properties style:use-window-font-color="true" style:font-name="Times New Roman" fo:font-size="14pt" style:font-size-asian="14pt" style:font-size-complex="14pt"/>
    </style:style>
    <style:style style:name="T38" style:family="text">
      <style:text-properties style:use-window-font-color="true" style:font-name="Times New Roman" fo:font-size="14pt" fo:background-color="transparent" style:font-size-asian="14pt" style:font-size-complex="14pt"/>
    </style:style>
    <style:style style:name="T39" style:family="text">
      <style:text-properties style:use-window-font-color="true" style:font-name="Times New Roman" fo:font-size="14pt" fo:font-weight="normal" style:font-size-asian="14pt" style:font-weight-asian="normal" style:font-size-complex="14pt" style:font-weight-complex="normal"/>
    </style:style>
    <style:style style:name="T40"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1"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name="Times New Roman" style:text-underline-style="none" style:font-size-asian="14pt" style:font-size-complex="14pt"/>
    </style:style>
    <style:style style:name="T43"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5" style:family="text">
      <style:text-properties style:use-window-font-color="true" style:font-size-asian="14pt" style:font-size-complex="14pt"/>
    </style:style>
    <style:style style:name="T46" style:family="text">
      <style:text-properties style:use-window-font-color="true" style:text-underline-style="none" fo:font-weight="normal" style:font-size-asian="14pt" style:font-weight-asian="normal" style:font-size-complex="14pt" style:font-weight-complex="normal"/>
    </style:style>
    <style:style style:name="T47" style:family="text">
      <style:text-properties style:use-window-font-color="true" style:text-underline-style="none" style:font-size-asian="14pt" style:font-size-complex="14pt"/>
    </style:style>
    <style:style style:name="T48" style:family="text">
      <style:text-properties style:use-window-font-color="true" style:font-name="Times New Roman1" style:text-underline-style="none" fo:font-weight="normal" style:font-size-asian="14pt" style:font-weight-asian="normal" style:font-size-complex="14pt" style:font-weight-complex="normal"/>
    </style:style>
    <style:style style:name="T49"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0" style:family="text">
      <style:text-properties style:font-name="Times New Roman1"/>
    </style:style>
    <style:style style:name="T71" style:family="text">
      <style:text-properties style:font-name="Times New Roman1" fo:font-size="14pt"/>
    </style:style>
    <style:style style:name="T72" style:family="text">
      <style:text-properties style:font-name="Times New Roman1" fo:font-size="14pt" style:font-size-asian="14pt" style:font-size-complex="14pt"/>
    </style:style>
    <style:style style:name="T73" style:family="text">
      <style:text-properties style:font-name="Times New Roman1" fo:font-weight="normal" style:font-weight-asian="normal" style:font-weight-complex="normal"/>
    </style:style>
    <style:style style:name="T7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5" style:family="text">
      <style:text-properties style:text-underline-style="none"/>
    </style:style>
    <style:style style:name="T76" style:family="text">
      <style:text-properties style:text-underline-style="none" fo:font-weight="normal" style:font-weight-asian="normal" style:font-weight-complex="normal"/>
    </style:style>
    <style:style style:name="T77" style:family="text">
      <style:text-properties style:text-underline-style="none" fo:background-color="transparent"/>
    </style:style>
    <style:style style:name="T78" style:family="text">
      <style:text-properties fo:font-style="normal" fo:font-weight="normal" style:font-size-asian="14pt" style:font-style-asian="normal" style:font-weight-asian="normal" style:font-size-complex="14pt" style:font-style-complex="normal" style:font-weight-complex="normal"/>
    </style:style>
    <style:style style:name="T79" style:family="text">
      <style:text-properties fo:font-weight="normal" style:font-weight-asian="normal" style:font-weight-complex="normal"/>
    </style:style>
    <style:style style:name="T80" style:family="text">
      <style:text-properties style:font-size-asian="14pt" style:font-size-complex="14pt"/>
    </style:style>
    <style:style style:name="T81" style:family="text">
      <style:text-properties fo:background-color="transparent"/>
    </style:style>
    <style:style style:name="T82" style:family="text">
      <style:text-properties fo:background-color="transparent" style:font-size-asian="14pt" style:font-size-complex="14pt"/>
    </style:style>
    <style:style style:name="T8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85"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6"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8"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9" style:family="text">
      <style:text-properties fo:language="en" fo:country="US"/>
    </style:style>
    <style:style style:name="T90"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ad54a2e-5b53-4030-a4c1-58a2dbf44a15" text:name="BossProviderVariable"/>
      </text:user-field-decls>
      <text:p text:style-name="P33"/>
      <text:p text:style-name="Standard"/>
      <text:p text:style-name="Standard"/>
      <text:p text:style-name="Standard"/>
      <text:p text:style-name="Standard"/>
      <text:p text:style-name="Standard"/>
      <text:p text:style-name="P4"><text:s text:c="85"/></text:p>
      <text:p text:style-name="P6"/>
      <text:p text:style-name="P6"/>
      <text:p text:style-name="P11">ОПРЕДЕЛЕНИЕ</text:p>
      <text:p text:style-name="P21">о продлении срока проведения административного</text:p>
      <text:p text:style-name="P24"><text:s/>расследования по делу об административном</text:p>
      <text:p text:style-name="P23"><text:span text:style-name="T84">правонаруше</text:span><text:span text:style-name="T84">нии</text:span><text:span text:style-name="T17"> № 4-14.32-58/00-22-15</text:span></text:p>
      <text:p text:style-name="P13"/>
      <text:p text:style-name="P22"><text:span text:style-name="T89">2</text:span><text:span text:style-name="T90">5</text:span> февраля 2015 г. <text:s text:c="81"/>г. Москва</text:p>
      <text:p text:style-name="P22"/>
      <text:p text:style-name="P19"><text:span text:style-name="T18">Я, заместитель руководителя Федеральной антимонопольной службы Кинёв Александр Юрьевич,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19">общества с ограниченной ответственностью </text:span><text:span text:style-name="T2">«Технические средства охраны» (ИНН 4345253539, ОГРН 1094345004929, адрес: 610002, г. Киров, ул. </text:span><text:span text:style-name="T3">Урицкого</text:span><text:span text:style-name="T2">, д. 24, почтовые адреса: 610002, г. Киров, ул. </text:span><text:span text:style-name="T3">Урицкого</text:span><text:span text:style-name="T2">, д. 24, 610020, г. Киров, ул. Карла Маркса, д. 62)</text:span><text:span text:style-name="T19"> (далее - ООО</text:span><text:span text:style-name="T20"> </text:span><text:span text:style-name="T3">«Технические средства охраны»</text:span><text:span text:style-name="T19">),</text:span></text:p>
      <text:p text:style-name="P17">УСТАНОВИЛ:</text:p>
      <text:p text:style-name="P8"><text:span text:style-name="T29">Решением ФАС России от 02.10.2014 по делу № 1-11-26/00-22-14 <text:s text:c="18"/>о нарушении антимонопольного законодательства </text:span><text:span text:style-name="T50">ЗАО «АРГУС-СПЕКТР» <text:s text:c="19"/>и 68 хозяйствующих субъектов, в том числе </text:span><text:span text:style-name="T51">ООО </text:span><text:span text:style-name="T58">«Технические средства охраны»,</text:span><text:span text:style-name="T6"> признаны нарушившими </text:span><text:span text:style-name="T29">пункт 1 части 2 статьи 11 </text:span><text:span text:style-name="T21">Федерального закона от 26.07.2006 № 135-ФЗ «О защите конкуренции» (далее - Закон о </text:span><text:soft-page-break/><text:span text:style-name="T21">защите конкуренции) </text:span><text:span text:style-name="T7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9">Решением ФАС России от 02.10.2014 по делу № 1-11-26/00-22-14 <text:s text:c="26"/>о нарушении антимонопольного законодательства установлены следующие обстоятельства.</text:p>
      <text:p text:style-name="P26">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6">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6">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6">ЗАО «АРГУС-СПЕКТР», а именно в отношении приборов внутриобъектовой радиосистемы «Стрелец» (ВОРС «Стрелец») и </text:span><text:span text:style-name="T63">объектовых станций «Стрелец-Мониторинг» радиосистемы передачи извещений «Стрелец-</text:span><text:span text:style-name="T63">Мониторинг» (РСПИ «Стрелец-Мониторинг»).</text:span></text:p>
      <text:p text:style-name="P8"><text:span text:style-name="T36"><text:s/>В том числе, </text:span><text:span text:style-name="T51">с такими условиями </text:span><text:span text:style-name="T37">ЗАО «АРГУС-СПЕКТР»</text:span><text:span text:style-name="T36"> заключил <text:s text:c="20"/>с </text:span><text:span text:style-name="T51">ООО «</text:span><text:span text:style-name="T58">Технические средства охраны</text:span><text:span text:style-name="T51">» </text:span><text:span text:style-name="T58">(ИНН 4345253539, ОГРН 1094345004929)</text:span><text:span text:style-name="T4"> </text:span><text:span text:style-name="T38"><text:s/></text:span><text:span text:style-name="T51">договор № П-90 от 14.05.2012 на поставку </text:span><text:span text:style-name="T59">объектовых станций «Стрелец-Мониторинг» радиосистемы передачи извещений «Стрелец-Мониторинг»</text:span><text:span text:style-name="T51">. Дата начала действия данного договора: 14.05.2012, договор № П-90 от 14.05.2012 <text:s/>заключен на неопределенный </text:span><text:soft-page-break/><text:span text:style-name="T51">срок</text:span><text:span text:style-name="T38">.</text:span></text:p>
      <text:p text:style-name="P14">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4">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4">Следовательно, заключенные <text:span text:style-name="T28">ЗАО «АРГУС-СПЕКТР» и хозяйствующими субъектами</text:span> договоры <text:span text:style-name="T28">поставки товаров</text:span> являются «вертикальными» соглашениями в понимании пункта 19 статьи 4 Закона о защите конкуренции.</text:p>
      <text:p text:style-name="P27"><text:span text:style-name="T37">В соответствии с </text:span><text:span text:style-name="T39">пунктом 1 части 1.2. статьи 11</text:span><text:span text:style-name="T37"> Закона о защите конкуренции (в редакции Федерального </text:span><text:a xlink:type="simple" xlink:href="consultantplus://offline/ref=2FD53E20AC1A6A6C55955B6A8470087E7E3FD247407304CF4113A9CDB16187C8891ABBAD05CD2BzBY4N"><text:span text:style-name="T33">закон</text:span></text:a><text:span text:style-name="T37">а от 17.07.2009 № 164-ФЗ), действовавшим в период </text:span><text:span text:style-name="T40">с 23.08.2009</text:span><text:span text:style-name="T37">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3">статьей 12</text:span></text:a><text:span text:style-name="T37"> Закона о защите конкуренции), </text:span><text:soft-page-break/><text:span text:style-name="T37">если такие соглашения приводят или могут привести к установлению цены перепродажи товара. </text:span></text:p>
      <text:p text:style-name="P27"><text:span text:style-name="T37">В соответствии с </text:span><text:span text:style-name="T39">пунктом 1 части 2 статьи 11</text:span><text:span text:style-name="T37"> Закона о защите конкуренции (в ред. Федерального </text:span><text:a xlink:type="simple" xlink:href="consultantplus://offline/ref=5790222E01224F0895741484119D46218EBAA95172A835B8AB353DA47DA33A0F0991EA00C8E9A24Fd527L"><text:span text:style-name="T33">закона</text:span></text:a><text:span text:style-name="T37">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3">статьей 12</text:span></text:a><text:span text:style-name="T37">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8"><text:span text:style-name="T78">Следовательно, с 23.08.2009 по </text:span><text:span text:style-name="T13">дату</text:span><text:span text:style-name="T14"> </text:span><text:span text:style-name="T13">принятия</text:span><text:span text:style-name="T14"> </text:span><text:span text:style-name="T15">р</text:span><text:span text:style-name="T31">ешени</text:span><text:span text:style-name="T32">я</text:span><text:span text:style-name="T31"> ФАС России от 02.10.2014 по делу № 1-11-26/00-22-14 о нарушении антимонопольного законодательства</text:span><text:span text:style-name="T78">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3">«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4">статьей 12</text:span></text:a><text:span text:style-name="T43"> Закона защите конкуренции</text:span><text:span text:style-name="T78">.</text:span></text:p>
      <text:p text:style-name="P2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0"><text:span text:style-name="T21">-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text:span><text:soft-page-break/><text:span text:style-name="T21">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1">(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21">в географических границах Российской Федерации;</text:span></text:p>
      <text:list xml:id="list2320693206281497394" text:style-name="L1">
        <text:list-item>
          <text:p text:style-name="P34"><text:span text:style-name="T21">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text:span><text:span text:style-name="T21">данных </text:span><text:span text:style-name="T71">(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21">в географических границах Российской Федерации;</text:span></text:p>
        </text:list-item>
        <text:list-item>
          <text:p text:style-name="P35"><text:span text:style-name="T73">долю не менее 92 (девяносто двух) процентов </text:span><text:span text:style-name="T79">в период <text:s text:c="26"/></text:span><text:soft-page-break/><text:span text:style-name="T79">с 01.01.2010 по 31.05.2014 </text:span><text:span text:style-name="T73">на рынке оптовой реализации объектовых станций, подключаемых к программно-а</text:span><text:span text:style-name="T70">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3">(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9"> </text:span><text:span text:style-name="T73">ОК 034-2007 (КПЕС 2002) </text:span><text:span text:style-name="T70">в географических границах Российской Федерации;</text:span></text:p>
        </text:list-item>
        <text:list-item>
          <text:p text:style-name="P36"><text:span text:style-name="T74">долю 100 (сто) процентов </text:span><text:span text:style-name="T78">в период с 01.01.2010 по 31.05.2014 </text:span><text:span text:style-name="T74">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text:span><text:span text:style-name="T74">зданиях</text:span><text:span text:style-name="T78"> </text:span><text:span text:style-name="T74">и сооружениях с массовым пребыванием людей, в том числе в высотных зданиях, принятым по результатам государственных испытаний</text:span><text:span text:style-name="T78"> </text:span><text:span text:style-name="T74">на снабжение в МЧС России,</text:span><text:span text:style-name="T78"> </text:span><text:span text:style-name="T74">(«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78"> </text:span><text:span text:style-name="T74">ОК 034-2007 </text:span><text:soft-page-break/><text:span text:style-name="T74">(КПЕС 2002) в географических границах Российской Федерации. <text:s/></text:span></text:p>
        </text:list-item>
      </text:list>
      <text:p text:style-name="P18"><text:span text:style-name="T26">Комиссия ФАС России по делу № 1-11-26/00-22-14, рассмотрев вопрос о допустимости заключенных <text:s/>между </text:span><text:span text:style-name="T41">ЗАО «АРГУС-СПЕКТР» и хозяйствующими субъектами «вертикальных» соглашений об установлении</text:span><text:span text:style-name="T26"> </text:span><text:span text:style-name="T41">условия о минимальной цене перепродажи товаров, </text:span><text:span text:style-name="T26">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8"> могут быть признаны допустимыми в соответствии со статьями 11, 12, 13 Закона о защите конкуренции, </text:span><text:span text:style-name="T26">Постановлением Правительства РФ от 16.07.2009 № 583 «О случаях допустимости соглашений между хозяйствующими субъектами»</text:span><text:span text:style-name="T78">.</text:span></text:p>
      <text:p text:style-name="P15"><text:span text:style-name="T80">Заключив данные Соглашения, а также участвуя в них, </text:span><text:span text:style-name="T43">ЗАО «АРГУС-СПЕКТР»</text:span><text:span text:style-name="T80">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8"><text:span text:style-name="T80">Таким образом, ФАС России в действиях </text:span><text:span text:style-name="T41">ЗАО «АРГУС-СПЕКТР»</text:span><text:span text:style-name="T80"> <text:s text:c="41"/>и </text:span><text:span text:style-name="T82">ООО </text:span><text:span text:style-name="T62">«Технические средства охраны»</text:span><text:span text:style-name="T82"> в части заключения запрещенного «вертикального» соглашения, </text:span><text:span text:style-name="T27">которые приводило или могло привести <text:s text:c="28"/>к установлению минимальной цены перепродажи товара <text:s/>(</text:span><text:span text:style-name="T54">договор поставки № П-90 от 14.05.2012), а также участия в данном запрещенном «вертикальном» соглашении, </text:span><text:span text:style-name="T45">установлено нарушение в период с </text:span><text:span text:style-name="T45">14.05.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5">закона</text:span></text:a><text:span text:style-name="T45"> от 06.12.2</text:span><text:span text:style-name="T80">011 <text:s/>№ 401-ФЗ). </text:span></text:p>
      <text:p text:style-name="P7"><text:span text:style-name="T46">В соответствии с решением Комиссии ФАС России по делу № 1-11-26/00-22-14 от 02.10.2014, </text:span><text:span text:style-name="T55">ЗАО «АРГУС-СПЕКТР» реализует </text:span><text:span text:style-name="T56">ООО </text:span><text:span text:style-name="T55">«</text:span><text:span text:style-name="T64">Технические средства охраны</text:span><text:span text:style-name="T55">» </text:span><text:span text:style-name="T66">объектовые станции «Стрелец-Мониторинг» радиосистемы передачи извещений «Стрелец-Мониторинг» (РСПИ «Стрелец-Мониторинг»), </text:span><text:span text:style-name="T55">которые являются предметом договора П-</text:span><text:soft-page-break/><text:span text:style-name="T55">90 от 14.05.2012, </text:span><text:span text:style-name="T46">на рынке </text:span><text:span text:style-name="T48">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7"><text:span text:style-name="T46">Таким образом, нарушение </text:span><text:span text:style-name="T56">пункта 1 части 2 статьи 11 Закона о защите конкуренции </text:span><text:span text:style-name="T44">ЗАО «АРГУС-СПЕКТР»</text:span><text:span text:style-name="T48"> и </text:span><text:span text:style-name="T49">ООО </text:span><text:span text:style-name="T55">«</text:span><text:span text:style-name="T64">Технические средства охраны</text:span><text:span text:style-name="T55">»</text:span><text:span text:style-name="T56"> </text:span><text:span text:style-name="T55">совершено </text:span><text:span text:style-name="T46">на указанном товарном рынке.</text:span></text:p>
      <text:p text:style-name="P10">Решение ФАС России по делу № 1-11-26/00-22-14 изготовлено <text:s text:c="24"/>в полном объеме 02.10.2014 (исх. от 02.10.2014 № 22/39819/14).</text:p>
      <text:p text:style-name="P31"><text:span text:style-name="T82">Нарушение </text:span><text:span text:style-name="T69">пункта 1 части 2 статьи 11 Закона о защите конкуренции</text:span><text:span text:style-name="T82">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6"><text:span text:style-name="T42">Согласно части 1 статьи 14.32 КоАП, з</text:span><text:span text:style-name="T30">аключение хозяйствующим субъектом недопустимого в соответствии с антимонопольным </text:span><text:span text:style-name="T30">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3">ение, либо </text:span><text:soft-page-break/><text:span text:style-name="T83">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text:span text:style-name="T88">По состоянию на «20» февраля 2015 года, дату запланированного составления протокола об административном правонарушении по делу <text:s text:c="23"/></text:span><text:span text:style-name="T8">об административном правонарушении № 4-14.32-58/00-22-15,</text:span><text:span text:style-name="T88"> отсутствуют доказательства надлежащего уведомления </text:span><text:span text:style-name="T87">ООО </text:span><text:span text:style-name="T9">«</text:span><text:span text:style-name="T64">Технические средства охраны</text:span><text:span text:style-name="T9">»</text:span><text:span text:style-name="T8"> о времени, месте составления </text:span><text:span text:style-name="T11">протокола об административном правонарушении по делу </text:span><text:span text:style-name="T8">об административном правонарушении № 4-14.32-58/00-22-15 в связи со сменой хозяйствующим субъектом юридического и фактического адреса (</text:span><text:span text:style-name="T9">610020, г. Киров, ул. Карла Маркса, д. 62- прежний адрес, 610002, г. Киров, ул. </text:span><text:span text:style-name="T12">Урицкого</text:span><text:span text:style-name="T9">, д. 24 </text:span><text:soft-page-break/><text:span text:style-name="T9">— новый адрес).</text:span></text:p>
      <text:p text:style-name="P15"><text:span text:style-name="T45">Руководствуяс</text:span><text:span text:style-name="T47">ь частью 5 статьи 28.7 </text:span><text:span text:style-name="T8">Кодекса <text:s/>Российской <text:s/>Федерации об административных правонарушениях (далее - КоАП),</text:span></text:p>
      <text:p text:style-name="P12">ОПРЕДЕЛИЛ:</text:p>
      <text:p text:style-name="P14">1. Продлить срок проведения административного расследования по делу об административном правонарушении № 4-14.32-58/00-22-15 в отношении ООО<text:span text:style-name="T1"> «</text:span><text:span text:style-name="T65">Технические средства охраны</text:span><text:span text:style-name="T1">» </text:span><text:span text:style-name="Основной_20_шрифт_20_абзаца"><text:span text:style-name="T10">до « 03 » апреля 2015 г.</text:span></text:span></text:p>
      <text:list xml:id="list768958766852433807" text:style-name="L2">
        <text:list-item>
          <text:list>
            <text:list-item>
              <text:list>
                <text:list-item>
                  <text:p text:style-name="P37"><text:span text:style-name="T21">В соответствии со статьей 26.10 КоАП </text:span><text:span text:style-name="T5">ООО «</text:span><text:span text:style-name="T58">Технические средства охраны</text:span><text:span text:style-name="T5">»</text:span><text:span text:style-name="T21"> </text:span><text:span text:style-name="T22">надлежит представить в ФАС России в течении трех дней с даты получения настоящего определения </text:span><text:span text:style-name="T23">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1">:</text:span></text:p>
                </text:list-item>
              </text:list>
            </text:list-item>
          </text:list>
        </text:list-item>
      </text:list>
      <text:list xml:id="list6443690513219592732" text:style-name="L3">
        <text:list-item>
          <text:list>
            <text:list-item>
              <text:p text:style-name="P39"><text:span text:style-name="T25">сведения о совокупном размере суммы выручки ООО</text:span><text:span text:style-name="T5"> «</text:span><text:span text:style-name="T58">Технические средства охраны</text:span><text:span text:style-name="T5">»</text:span><text:span text:style-name="T25">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25">;</text:span></text:p>
            </text:list-item>
            <text:list-item>
              <text:p text:style-name="P39"><text:span text:style-name="T85"><text:s/>сведения о сумме расходов ООО </text:span><text:span text:style-name="T7">«</text:span><text:span text:style-name="T58">Технические средства охраны</text:span><text:span text:style-name="T7">»</text:span><text:span text:style-name="T85"> на приобретение </text:span><text:span text:style-name="T86">на территории Российской Федерации </text:span><text:span text:style-name="T85">за период </text:span><text:span text:style-name="T85">с 01.01.2013 по 31.12.2013 </text:span><text:span text:style-name="T60">товаров на рынке </text:span><text:span text:style-name="T57">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text:span><text:soft-page-break/><text:span text:style-name="T57">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53"> </text:span><text:span text:style-name="T8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6268754148053497697" text:style-name="L4">
        <text:list-item>
          <text:list>
            <text:list-header>
              <text:p text:style-name="P40"><text:span text:style-name="Основной_20_шрифт_20_абзаца"><text:span text:style-name="T85"><text:s text:c="8"/>2.3 сведения о сумме расходов ООО </text:span></text:span><text:span text:style-name="Основной_20_шрифт_20_абзаца"><text:span text:style-name="T7">«</text:span></text:span><text:span text:style-name="Основной_20_шрифт_20_абзаца"><text:span text:style-name="T58">Технические средства охраны</text:span></text:span><text:span text:style-name="Основной_20_шрифт_20_абзаца"><text:span text:style-name="T7">»</text:span></text:span><text:span text:style-name="Основной_20_шрифт_20_абзаца"><text:span text:style-name="T85"> на приобретение </text:span></text:span><text:span text:style-name="Основной_20_шрифт_20_абзаца"><text:span text:style-name="T86">на территории Российской Федерации </text:span></text:span><text:span text:style-name="Основной_20_шрифт_20_абзаца"><text:span text:style-name="T85">за период с 01.01.2013 по 31.12.2013 </text:span></text:span><text:span text:style-name="Основной_20_шрифт_20_абзаца"><text:span text:style-name="T61">объектовых станций «Стрелец-Мониторинг»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60">ЗАО «АРГУС-СПЕКТР» (ИНН 7821000765, ОГРН 1027812404751) и иными хозяйствующими субъектами;</text:span></text:span></text:p>
            </text:list-header>
          </text:list>
        </text:list-item>
      </text:list>
      <text:p text:style-name="P32"><text:span text:style-name="Основной_20_шрифт_20_абзаца"><text:span text:style-name="T52">2.4 сведения о сумме расходов ООО </text:span></text:span><text:span text:style-name="Основной_20_шрифт_20_абзаца"><text:span text:style-name="T59">«</text:span></text:span><text:span text:style-name="Основной_20_шрифт_20_абзаца"><text:span text:style-name="T58">Технические средства охраны</text:span></text:span><text:span text:style-name="Основной_20_шрифт_20_абзаца"><text:span text:style-name="T59">» </text:span></text:span><text:span text:style-name="Основной_20_шрифт_20_абзаца"><text:span text:style-name="T52">на приобретение на территории Российской Федерации за период с 01.01.2013 по 31.12.2013 </text:span></text:span><text:span text:style-name="Основной_20_шрифт_20_абзаца"><text:span text:style-name="T68">объектовых станций «Урал-Мониторинг» УМ-1, изготавливаемых ОАО «Радий» (ИНН 7409002190, ОГРН 1027400728816) и иными хозяйствующими субъектами по техническим условиям <text:s text:c="46"/>ТУ 4372-101-23072522-2008, ТУ 4372-001-07524099-2013;</text:span></text:span></text:p>
      <text:list xml:id="list38729608" text:continue-numbering="true" text:style-name="L4">
        <text:list-item>
          <text:list>
            <text:list-header>
              <text:p text:style-name="P40"><text:span text:style-name="Основной_20_шрифт_20_абзаца"><text:span text:style-name="T25"><text:s text:c="5"/>2.5 письменные пояснения о том, какое конкретно физическое лицо (физические лица) выполняло(-и) обязанности единоличного </text:span></text:span><text:span text:style-name="Основной_20_шрифт_20_абзаца"><text:span text:style-name="T25">исполнительного органа ООО </text:span></text:span><text:span text:style-name="Основной_20_шрифт_20_абзаца"><text:span text:style-name="T59">«</text:span></text:span><text:span text:style-name="Основной_20_шрифт_20_абзаца"><text:span text:style-name="T58">Технические средства охраны</text:span></text:span><text:span text:style-name="Основной_20_шрифт_20_абзаца"><text:span text:style-name="T59">»</text:span></text:span><text:span text:style-name="Основной_20_шрифт_20_абзаца"><text:span text:style-name="T5"> </text:span></text:span><text:span text:style-name="Основной_20_шрифт_20_абзаца"><text:span text:style-name="T25">в период с 01.05.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text:span></text:span><text:soft-page-break/><text:span text:style-name="Основной_20_шрифт_20_абзаца"><text:span text:style-name="T25">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4264780244296789735" text:style-name="L5">
        <text:list-item>
          <text:list>
            <text:list-item>
              <text:list>
                <text:list-header>
                  <text:p text:style-name="P38"><text:span text:style-name="Основной_20_шрифт_20_абзаца"><text:span text:style-name="T25"><text:s text:c="5"/>2.6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59">«Технические средства охраны»</text:span></text:span><text:span text:style-name="Основной_20_шрифт_20_абзаца"><text:span text:style-name="T25"> договор поставки </text:span></text:span><text:span text:style-name="Основной_20_шрифт_20_абзаца"><text:span text:style-name="T51">№ П-90 от 14.05.2012</text:span></text:span><text:span text:style-name="Основной_20_шрифт_20_абзаца"><text:span text:style-name="T24"> и приложения к нему</text:span></text:span><text:span text:style-name="Основной_20_шрифт_20_абзаца"><text:span text:style-name="T25">,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4">3. Законному представителю <text:span text:style-name="T81">ООО </text:span><text:span text:style-name="Основной_20_шрифт_20_абзаца"><text:span text:style-name="T67">«</text:span></text:span><text:span text:style-name="Основной_20_шрифт_20_абзаца"><text:span text:style-name="T65">Технические средства охраны</text:span></text:span><text:span text:style-name="Основной_20_шрифт_20_абзаца"><text:span text:style-name="T67">»</text:span></text:span><text:span text:style-name="T16"> </text:span><text:s/>явиться в 10<text:span text:style-name="T75"> час. 00 мин. 13 марта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81"> </text:span><text:span text:style-name="T77">4-</text:span><text:span text:style-name="T77">14.32-58/00-22-15,</text:span> со всеми правами, предусмотренными статьей 25.5 КоАП.</text:p>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text:soft-page-break/>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4">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4"/>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05D17A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7.978cm" style:type="center"/>
          <style:tab-stop style:position="15.95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59cm" fo:margin-right="1.98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32cm" fo:margin-right="1.98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Графический объект2" text:anchor-type="paragraph" svg:x="0cm" svg:width="3.6cm" svg:height="0.78cm" draw:z-index="9"><draw:image xlink:href="Pictures/10000201000000780000001AF05D17A4.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F05D17A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0T15:46:41.65</meta:creation-date>
    <dc:date>2015-02-26T18:56:56.52</dc:date>
    <meta:editing-duration>PT8M46S</meta:editing-duration>
    <meta:editing-cycles>1</meta:editing-cycles>
    <meta:generator>OpenOffice.org/3.4.1$Win32 OpenOffice.org_project/341m1$Build-9593</meta:generator>
    <meta:document-statistic meta:table-count="0" meta:image-count="2" meta:object-count="0" meta:page-count="13" meta:paragraph-count="53" meta:word-count="2483" meta:character-count="20587"/>
    <meta:user-defined meta:name="Поле 1"/>
    <meta:user-defined meta:name="Поле 2"/>
    <meta:user-defined meta:name="Поле 3"/>
    <meta:user-defined meta:name="Поле 4"/>
  </office:meta>
</office:document-meta>
</file>