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F958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4" style:family="paragraph" style:parent-style-name="Standard" style:master-page-name="First_20_Page">
      <style:paragraph-properties style:page-number="auto"/>
    </style:style>
    <style:style style:name="P3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378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2"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a920d8c-27ae-4e46-ac73-3fc9ffae7177" text:name="BossProviderVariable"/>
      </text:user-field-decls>
      <text:p text:style-name="P34"/>
      <text:p text:style-name="Standard"/>
      <text:p text:style-name="Standard"/>
      <text:p text:style-name="Standard"/>
      <text:p text:style-name="Standard"/>
      <text:p text:style-name="Standard"/>
      <text:p text:style-name="P6"><text:span text:style-name="T85"/></text:p>
      <text:p text:style-name="P6"/>
      <text:p text:style-name="P4"/>
      <text:p text:style-name="P4"/>
      <text:p text:style-name="P4"/>
      <text:p text:style-name="P4"/>
      <text:p text:style-name="P8">ОПРЕДЕЛЕНИЕ</text:p>
      <text:p text:style-name="P10">о возбуждении дела об административном</text:p>
      <text:p text:style-name="P13"><text:span text:style-name="T5">правонарушении № </text:span>4-14.32-123/00-22-15 <text:span text:style-name="T5"><text:s/>и проведении</text:span></text:p>
      <text:p text:style-name="P10">административного расследования</text:p>
      <text:p text:style-name="P10"/>
      <text:p text:style-name="P24">«26» февраля 2015 г. <text:s text:c="76"/>г. Москва</text:p>
      <text:p text:style-name="P24"/>
      <text:p text:style-name="P18"><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7">общества с ограниченной ответственностью </text:span><text:span text:style-name="T14">«</text:span><text:span text:style-name="T15">Служба пожарного мониторинга - 63</text:span><text:span text:style-name="T14">»</text:span><text:span text:style-name="T16"> </text:span><text:span text:style-name="T14">(ИНН 6316165715, ОГРН 1116316005233, адрес: 443086, Самарская область, г. Самара ул. Мичурина, д. 147, комн. 2</text:span><text:span text:style-name="T21">)</text:span><text:span text:style-name="T7"> (далее - ООО</text:span><text:span text:style-name="T8"> </text:span><text:span text:style-name="T15">«Служба пожарного мониторинга — 63»</text:span><text:span text:style-name="T7">),</text:span></text:p>
      <text:p text:style-name="P19"/>
      <text:p text:style-name="P15">УСТАНОВИЛ:</text:p>
      <text:p text:style-name="P15"><text:soft-page-break/></text:p>
      <text:p text:style-name="P20"><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Служба пожарного мониторинга - 63»</text:span><text:span text:style-name="T62">,</text:span><text:span text:style-name="T17"> признаны нарушившими </text:span><text:span text:style-name="T30">пункт 1 части 2 статьи 11 </text:span><text:span text:style-name="T9">Федерального закона <text:s/>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7">объектовых станций </text:span><text:span text:style-name="T67">«Стрелец-Мониторинг» радиосистемы передачи извещений «Стрелец-Мониторинг» (РСПИ «Стрелец-Мониторинг»).</text:span></text:p>
      <text:p text:style-name="P20"><text:soft-page-break/><text:span text:style-name="T37"><text:s/>В том числе, </text:span><text:span text:style-name="T54">с такими условиями </text:span><text:span text:style-name="T38">ЗАО «АРГУС-СПЕКТР»</text:span><text:span text:style-name="T37"> заключил <text:s text:c="20"/>с </text:span><text:span text:style-name="T54">ООО </text:span><text:span text:style-name="T61">«Служба пожарного мониторинга - 63»</text:span><text:span text:style-name="T54"> договор № П-182 от 10.10.2012 на поставку приборов внутриобъектовой радиосистемы «Стрелец» (ВОРС «Стрелец»). Срок действия данного договора: с 10.10.2012, заключен на неопределенный срок</text:span><text:span text:style-name="T39">. </text:span></text:p>
      <text:p text:style-name="P11"><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9">ЗАО «АРГУС-СПЕКТР» и </text:span><text:span text:style-name="T29">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7"><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text:span><text:soft-page-break/><text:span text:style-name="T38">действовавшим в период </text:span><text:span text:style-name="T41">с 23.08.2009</text:span><text:span text:style-name="T38">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7"><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82">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text:span><text:span text:style-name="T47">защите конкуренции</text:span><text:span text:style-name="T82">.</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oft-page-break/><text:span text:style-name="T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800839954142251294" text:style-name="L1">
        <text:list-item>
          <text:p text:style-name="P36"><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9">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text:span><text:span text:style-name="T75">специализированное для ведения аварийно-спасательных работ», <text:s text:c="30"/>код ОК 034-2007 (КПЕС 2002) «Аппаратура телевизионная и </text:span><text:soft-page-break/><text:span text:style-name="T75">радиопередающая, аппаратура электросвязи, приборы и аппаратура для систем автоматического пожаротушения и пожарной сигнализации»)</text:span> <text:span text:style-name="T9">в географических границах Российской Федерации;</text:span></text:p>
        </text:list-item>
        <text:list-item>
          <text:p text:style-name="P37"><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8"><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78">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text:span><text:span text:style-name="T78">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text:span><text:soft-page-break/><text:span text:style-name="T78">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2"> <text:s text:c="20"/></text:span><text:span text:style-name="T78">ОК 034-2007 (КПЕС 2002) в географических границах Российской Федерации. <text:s/></text:span></text:p>
        </text:list-item>
      </text:list>
      <text:p text:style-name="P16"><text:span text:style-name="T13">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2">.</text:span></text:p>
      <text:p text:style-name="P12"><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84">Таким образом, ФАС России в действиях </text:span><text:span text:style-name="T42">ЗАО «АРГУС-СПЕКТР»</text:span><text:span text:style-name="T84"> <text:s text:c="41"/>и </text:span><text:span text:style-name="T86">ООО </text:span><text:span text:style-name="T65">«</text:span><text:span text:style-name="T66">Служба пожарного мониторинга - 63</text:span><text:span text:style-name="T65">»</text:span><text:span text:style-name="T86"> </text:span><text:span text:style-name="T46">в части заключения запрещенного «вертикального» соглашения, </text:span><text:span text:style-name="T43">которые приводило или могло </text:span><text:span text:style-name="T43">привести к установлению минимальной цены перепродажи товара <text:s/>(</text:span><text:span text:style-name="T57">договор поставки № П-182 от 10.10.2012), а также участия в данном запрещенном «вертикальном» соглашении, </text:span><text:span text:style-name="T46">установлено нарушение в период с 10.10.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4"> </text:span></text:p>
      <text:p text:style-name="P23"><text:soft-page-break/><text:span text:style-name="T49">В соответствии с решением Комиссии ФАС России по делу № 1-11-26/00-22-14 от 02.10.2014, </text:span><text:span text:style-name="T58">ЗАО «АРГУС-СПЕКТР» реализовывало <text:s text:c="23"/></text:span><text:span text:style-name="T59">ООО </text:span><text:span text:style-name="T68">«</text:span><text:span text:style-name="T69">Служба пожарного мониторинга - 63</text:span><text:span text:style-name="T68">» </text:span><text:span text:style-name="T58">приборы внутриобъектовой радиосистемы «Стрелец» (ВОРС «Стрелец»)</text:span><text:span text:style-name="T71">, </text:span><text:span text:style-name="T58">которые являлись предметом договора № П-182 от 10.10.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23"><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8">«</text:span><text:span text:style-name="T69">Служба пожарного мониторинга - 63</text:span><text:span text:style-name="T68">»</text:span><text:span text:style-name="T59"> </text:span><text:span text:style-name="T58">совершено </text:span><text:span text:style-name="T49">на указанном товарном рынке.</text:span></text:p>
      <text:p text:style-name="P22">Решение ФАС России по делу № 1-11-26/00-22-14 изготовлено <text:s text:c="24"/>в полном объеме 02.10.2014 (исх. от 02.10.2014 № 22/39819/14).</text:p>
      <text:p text:style-name="P31"><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4"><text:span text:style-name="T44">Согласно части 1 статьи 14.32 КоАП, з</text:span><text:span text:style-name="T31">аключение хозяйствующим субъектом недопустимого в соответствии с антимонопольным </text:span><text:span text:style-name="T31">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oft-page-break/><text:span text:style-name="T31">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17"/>
      <text:p text:style-name="P9">ОПРЕДЕЛИЛ:</text:p>
      <text:p text:style-name="P9"><text:soft-page-break/></text:p>
      <text:list xml:id="list9105073405595713207" text:style-name="L2">
        <text:list-item>
          <text:list>
            <text:list-item>
              <text:list>
                <text:list-item>
                  <text:p text:style-name="P39"><text:span text:style-name="T9">Возбудить в отношении ООО</text:span><text:span text:style-name="T22"> «</text:span><text:span text:style-name="T18">Служба пожарного мониторинга - 63</text:span><text:span text:style-name="T22">» (</text:span><text:span text:style-name="T18">ИНН 6316165715, ОГРН 1116316005233, адрес: 443086, Самарская область, г. Самара, ул. Мичурина, д. 147, комн. 2</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8467720856448817313" text:style-name="L3">
        <text:list-item>
          <text:list>
            <text:list-item>
              <text:list>
                <text:list-item>
                  <text:p text:style-name="P40">Провести административное расследование.</text:p>
                </text:list-item>
                <text:list-item>
                  <text:p text:style-name="P41"><text:span text:style-name="T9">В соответствии со статьей 26.10 КоАП </text:span><text:span text:style-name="T24">ООО «</text:span><text:span text:style-name="T20">Служба пожарного мониторинга - 63</text:span><text:span text:style-name="T24">»</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3"><text:span text:style-name="T12">3.1 сведения о совокупном размере суммы выручки <text:s text:c="39"/>ООО</text:span><text:span text:style-name="T24"> «</text:span><text:span text:style-name="T20">Служба пожарного мониторинга - 63</text:span><text:span text:style-name="T24">»</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text:span><text:span text:style-name="T3">были направлены указанные сведения)</text:span><text:span text:style-name="T12">;</text:span></text:p>
      <text:list xml:id="list8830128013295787874" text:style-name="L4">
        <text:list-item>
          <text:list>
            <text:list-item>
              <text:p text:style-name="P42"><text:span text:style-name="T3"><text:s/>сведения о сумме расходов ООО </text:span><text:span text:style-name="T19">«</text:span><text:span text:style-name="T18">Служба пожарного мониторинга - 63</text:span><text:span text:style-name="T19">»</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text:span><text:span text:style-name="T60">приборов, входящих в состав радиоканальных систем охранно-пожарной </text:span><text:soft-page-break/><text:span text:style-name="T60">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638296373191947430" text:style-name="L5">
        <text:list-item>
          <text:list>
            <text:list-header>
              <text:p text:style-name="P43"><text:span text:style-name="Основной_20_шрифт_20_абзаца"><text:span text:style-name="T3"><text:s text:c="5"/>3.3 сведения о сумме расходов ООО </text:span></text:span><text:span text:style-name="Основной_20_шрифт_20_абзаца"><text:span text:style-name="T19">«</text:span></text:span><text:span text:style-name="Основной_20_шрифт_20_абзаца"><text:span text:style-name="T18">Служба пожарного мониторинга - 63</text:span></text:span><text:span text:style-name="Основной_20_шрифт_20_абзаца"><text:span text:style-name="T19">»</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4"><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text:span></text:span><text:span text:style-name="Основной_20_шрифт_20_абзаца"><text:span text:style-name="T12">(физические лица) выполняло(-и) обязанности единоличного исполнительного орг</text:span></text:span><text:span text:style-name="Основной_20_шрифт_20_абзаца"><text:span text:style-name="T63">ана ООО «</text:span></text:span><text:span text:style-name="Основной_20_шрифт_20_абзаца"><text:span text:style-name="T61">Служба пожарного мониторинга - 63</text:span></text:span><text:span text:style-name="Основной_20_шрифт_20_абзаца"><text:span text:style-name="T63">»</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text:span></text:span><text:span text:style-name="Основной_20_шрифт_20_абзаца"><text:span text:style-name="T12">удостоверяющего личность указанного физического лица (указанных </text:span></text:span><text:soft-page-break/><text:span text:style-name="Основной_20_шрифт_20_абзаца"><text:span text:style-name="T12">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12">.</text:span></text:span></text:p>
            </text:list-header>
          </text:list>
        </text:list-item>
      </text:list>
      <text:p text:style-name="P32">4. Законному представителю <text:span text:style-name="T85">ООО </text:span><text:span text:style-name="Основной_20_шрифт_20_абзаца"><text:span text:style-name="T72">«</text:span></text:span><text:span text:style-name="Основной_20_шрифт_20_абзаца"><text:span text:style-name="T70">Служба пожарного мониторинга - 63</text:span></text:span><text:span text:style-name="Основной_20_шрифт_20_абзаца"><text:span text:style-name="T72">»</text:span></text:span><text:span text:style-name="T28"> </text:span><text:s/>явиться <text:s/>в 10 <text:span text:style-name="T79">час. 30 мин. 13 марта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14.32-123/00-22-15,</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24"/>
      <text:p text:style-name="P4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F958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92cm" style:type="center"/>
          <style:tab-stop style:position="15.98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32cm" fo:margin-right="1.98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9FF958CB.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9FF958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21:56:26.72</meta:creation-date>
    <dc:date>2015-02-26T19:05:16.98</dc:date>
    <meta:editing-duration>PT59S</meta:editing-duration>
    <meta:editing-cycles>1</meta:editing-cycles>
    <meta:generator>OpenOffice.org/3.4.1$Win32 OpenOffice.org_project/341m1$Build-9593</meta:generator>
    <meta:document-statistic meta:table-count="0" meta:image-count="2" meta:object-count="0" meta:page-count="13" meta:paragraph-count="51" meta:word-count="2365" meta:character-count="19338"/>
    <meta:user-defined meta:name="Поле 1"/>
    <meta:user-defined meta:name="Поле 2"/>
    <meta:user-defined meta:name="Поле 3"/>
    <meta:user-defined meta:name="Поле 4"/>
  </office:meta>
</office:document-meta>
</file>