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BCB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9.684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P7" style:family="paragraph" style:parent-style-name="Text_20_body">
      <style:paragraph-properties fo:margin-left="9.684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9.684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179ee-8bb3-4ce5-87e5-46c9a32dbebf" text:name="BossProviderVariable"/>
      </text:user-field-decls>
      <text:p text:style-name="P8"> </text:p>
      <text:p text:style-name="P4"> </text:p>
      <text:p text:style-name="P6"/>
      <text:p text:style-name="P6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4"><text:span text:style-name="T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Управление инвестициями» (место нахождения: 129090, г. Москва, Ботанический пер., д. 5; основной вид деятельности: деятельность в области права) о приобретении 100% голосующих акций ЗАО «УК «ТРАНСФИНГРУПП» (место нахождения: 129090, г. Москва, ул. Щепкина, д. 33; основные виды деятельности: деятельность по управлению инвестиционными фондами, паевыми инвестиционными фондами и негосударственными пенсионными фондами, деятельность профессионального участника </text:span><text:span text:style-name="T1">рынка ценных бумаг</text:span> <text:span text:style-name="T2">по управлению ценными бумагами) и приняла решение об удовлетворении данного ходатайства.</text:span></text:p>
      <text:p text:style-name="P4"> 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BCB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0FBCB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19:22.95</meta:creation-date>
    <dc:date>2015-02-27T09:41:24.81</dc:date>
    <meta:editing-duration>PT4M59S</meta:editing-duration>
    <meta:editing-cycles>1</meta:editing-cycles>
    <meta:generator>OpenOffice.org/3.4.1$Win32 OpenOffice.org_project/341m1$Build-9593</meta:generator>
    <meta:print-date>2015-02-25T17:06:26.22</meta:print-date>
    <meta:document-statistic meta:table-count="0" meta:image-count="1" meta:object-count="0" meta:page-count="1" meta:paragraph-count="19" meta:word-count="98" meta:character-count="815"/>
    <meta:user-defined meta:name="Поле 1"/>
    <meta:user-defined meta:name="Поле 2"/>
    <meta:user-defined meta:name="Поле 3"/>
    <meta:user-defined meta:name="Поле 4"/>
  </office:meta>
</office:document-meta>
</file>