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22D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054cm" fo:margin-right="0cm" fo:margin-top="0.176cm" fo:margin-bottom="0cm" fo:text-align="justify" style:justify-single-word="false" fo:text-indent="-1.905cm" style:auto-text-indent="false">
        <style:tab-stops>
          <style:tab-stop style:position="-0.609cm"/>
          <style:tab-stop style:position="0.18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7a471-aa50-4537-b0c2-50aff1c2dad7" text:name="BossProviderVariable"/>
      </text:user-field-decls>
      <text:p text:style-name="P14"/>
      <text:p text:style-name="P5"><text:span text:style-name="T1"><text:s text:c="8"/></text:span></text:p>
      <text:p text:style-name="P4"/>
      <text:p text:style-name="P7">ОПРЕДЕЛЕНИЕ </text:p>
      <text:p text:style-name="P8">об отложении рассмотрения дела об административных правонарушениях        № К-1116/14/АК518-14</text:p>
      <text:p text:style-name="P8"> </text:p>
      <text:p text:style-name="P9"> </text:p>
      <text:p text:style-name="P11">«2<text:span text:style-name="T5">6</text:span>» февраля 2015                                                  <text:s/>                                <text:s text:c="6"/>г. Москва</text:p>
      <text:p text:style-name="P11"/>
      <text:p text:style-name="P9"><text:tab/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материалы дела об административных правонарушениях, возбужденных протоколом от 23.12.2014 <text:s text:c="35"/>№ К-1116/14/АК518-14 в отношении <text:span text:style-name="T2">заместителя начальника отдела 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 <text:s/>&lt;...&gt;</text:span>, по признак<text:span text:style-name="T1">ам</text:span>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8"> УСТАНОВИЛА:</text:p>
      <text:p text:style-name="P9"><text:tab/><text:span text:style-name="T1">В связи с необходимостью дополнительного изучения материалов, представленных </text:span><text:span text:style-name="T3">заместителем начальника отдела 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 &lt;...&gt; на рассмотрение дела об административном правонарушении № К-1116/14/АК518-14</text:span><text:span text:style-name="T1">, руководствуясь частью 2 статьи 29.6 КоАП,</text:span></text:p>
      <text:p text:style-name="P8">ОПРЕДЕЛИЛА:</text:p>
      <text:p text:style-name="P9"><text:span text:style-name="T2"><text:tab/>1. Продлить срок рассмотрения дела об административном правонарушении № <text:s/>К-1116/14/АК518-14</text:span><text:span text:style-name="T3"> в отношении заместителя начальника отдела 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 &lt;...&gt; до 24.03.2015.</text:span></text:p>
      <text:p text:style-name="P9"><text:span text:style-name="T2"><text:tab/>2. Рассмотрение дела об административных правонарушениях <text:s text:c="31"/>№ К-1116/14/АК518-14</text:span> <text:span text:style-name="T2">назначить на 12.03.2015 в 11.00 по адресу: г. Москва, ул. Садовая Кудринская, д. 11, каб. 2</text:span><text:span text:style-name="T4">69</text:span><text:span text:style-name="T2">.</text:span></text:p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11"/>
      <text:p text:style-name="P11"/>
      <text:p text:style-name="P13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22D6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A922D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4:23:41.39</meta:creation-date>
    <dc:date>2015-02-27T09:44:01.74</dc:date>
    <meta:editing-duration>PT2M5S</meta:editing-duration>
    <meta:editing-cycles>1</meta:editing-cycles>
    <meta:generator>OpenOffice.org/3.4.1$Win32 OpenOffice.org_project/341m1$Build-9593</meta:generator>
    <meta:print-date>2015-02-24T14:25:51.08</meta:print-date>
    <meta:document-statistic meta:table-count="0" meta:image-count="1" meta:object-count="0" meta:page-count="2" meta:paragraph-count="16" meta:word-count="247" meta:character-count="2316"/>
    <meta:user-defined meta:name="Поле 1"/>
    <meta:user-defined meta:name="Поле 2"/>
    <meta:user-defined meta:name="Поле 3"/>
    <meta:user-defined meta:name="Поле 4"/>
  </office:meta>
</office:document-meta>
</file>