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D51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6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63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 style:master-page-name="First_20_Page">
      <style:paragraph-properties fo:margin-left="9.63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en" fo:country="US"/>
    </style:style>
    <style:style style:name="T7" style:family="text">
      <style:text-properties fo:letter-spacing="-0.035cm"/>
    </style:style>
    <style:style style:name="T8" style:family="text">
      <style:text-properties fo:font-variant="normal" fo:text-transform="none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8a12a0-dc7a-4275-921d-a97aff1eb422" text:name="BossProviderVariable"/>
      </text:user-field-decls>
      <text:p text:style-name="P19"/>
      <text:p text:style-name="P18"> </text:p>
      <text:p text:style-name="P18"> </text:p>
      <text:p text:style-name="P18"/>
      <text:p text:style-name="P18"> </text:p>
      <text:p text:style-name="P18"/>
      <text:p text:style-name="P4"> </text:p>
      <text:p text:style-name="P18"> </text:p>
      <text:p text:style-name="P6">РЕШЕНИЕ № 223ФЗ-31/15</text:p>
      <text:p text:style-name="P8"><text:span text:style-name="T1">по результатам рассмотрения жалобы ООО «Ленни – Дизайн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7"><text:span text:style-name="T2">20</text:span>.02.2015 г.                              <text:s text:c="10"/>                                                               Москва</text:p>
      <text:p text:style-name="P4"> 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2"><text:span text:style-name="T2">&lt;...&gt;</text:span> <text:span text:style-name="T3">(далее – Комиссия ФАС России),</text:span></text:p>
      <text:p text:style-name="P15">при участии представителей:</text:p>
      <text:p text:style-name="P12">ОАО «Сбербанк России»: <text:span text:style-name="T2">&lt;...&gt;</text:span> – доверенность от 07.11.2014<text:line-break/>№04-789,</text:p>
      <text:p text:style-name="P12"><text:span text:style-name="T3">представители </text:span>ООО «Ленни – Дизайн» <text:span text:style-name="T3">не явились, уведомлены надлежащим образом,</text:span></text:p>
      <text:p text:style-name="P12"><text:span text:style-name="T3">рассмотрев жалобу </text:span><text:bookmark text:name="_GoBack"/>ООО «Ленни – Дизайн» от 16.02.2015 №183 на действия (бездействие) заказчика ОАО «Сбербанк России» при проведении квалифицированного отбора на право заключения договора на изготовление, поставку и монтаж фасадных вывесок и световых панелей для нужд Московского банка ОАО «Сбербанк России» (извещение 31401769415) <text:span text:style-name="T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><text:bookmark text:name="epz_wrapper"/> </text:p>
      <text:p text:style-name="P16">У С Т А Н О В И Л А:</text:p>
      <text:p text:style-name="P12"> </text:p>
      <text:p text:style-name="P12"><text:span text:style-name="T3">В ФАС России поступила жалоба </text:span>ООО «Ленни – Дизайн»<text:line-break/><text:span text:style-name="T3">(далее – Заявитель) (вх. № 15355-ЭП/15 от 16.02.2015) на действия (бездействие) заказчика </text:span>ОАО «Сбербанк России»<text:span text:style-name="T3"> (далее – Заказчик) </text:span>при проведении квалифицированного отбора на право заключения договора на изготовление, поставку и монтаж фасадных вывесок и световых панелей для <text:soft-page-break/>нужд Московского банка ОАО «Сбербанк России» (извещение 31401769415)<text:line-break/><text:span text:style-name="T3">(далее – О</text:span>тбор, Жалоба<text:span text:style-name="T3">).</text:span></text:p>
      <text:p text:style-name="P12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регламентируется Положением о закупках ОАО «Сбербанк России» от 05.12.2011 №2348, утвержденным постановлением Наблюдательного совета ОАО «Сбербанк России» от 05.12.2011 №113 §6а (далее – По<text:span text:style-name="T9">ложение о закупке).</text:span></text:p>
      <text:p text:style-name="P17"><text:span text:style-name="T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</text:span><text:span text:style-name="T4">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0">частями 15</text:span></text:a><text:span text:style-name="T4"> и </text:span><text:a xlink:type="simple" xlink:href="consultantplus://offline/ref=75AAA6BC569F11C09D9DB456C2D8BDBC66607FA26CE9414595D2313879594F9BF53A808C1B3527D747PEN"><text:span text:style-name="T10">16</text:span></text:a><text:span text:style-name="T4"> статьи 4 Закона о закупках. </text:span></text:p>
      <text:p text:style-name="P12"><text:span text:style-name="T3">03.12.2014 на официальном сайте размещено извещение и документация о проведении </text:span><text:span text:style-name="T5">О</text:span>тбора <text:span text:style-name="T3">(далее – Извещение, Документация).</text:span></text:p>
      <text:p text:style-name="P12"><text:span text:style-name="T9">Из жалобы следует, что при проведении Отбора нарушены п</text:span>рава и законные интересы Заявителя в части необоснованного признании заявки Заявителя несоответствующей требованиям, установленным в Документации.</text:p>
      <text:p text:style-name="P12">Рассмотрев представленные материалы и выслушав пояснения представителя Заказчика, Комиссия ФАС России установила следующее. </text:p>
      <text:p text:style-name="P12">Согласно протоколу конкурсной комиссии по закупке товаров, выполнению работ, оказанию услуг от 10.02.2015 №05 заявочные материалы ООО «Ленни – Дизайн» признаны не соответствующими требованиям, установленным в Документации, а именно по причине несоответствия <text:soft-page-break/>представленных образцов предлагаемой продукции требованиям Технического задания (Приложение №1 Документации). А также в связи с несоответствием заявки квалификационным требованиям по обеспеченности трудовыми ресурсами. </text:p>
      <text:p text:style-name="P12">В соответствии с требованиями пункта 1 Технического задания Документации (Приложение №1 Документации) формованная лицевая панель должна быть изготовлена из зеленого ПЭТг 2-3мм. Использование иных ПЭТг не допускается.</text:p>
      <text:p text:style-name="P12">Согласно информации в Жалобе, Заявителем представлен образец формованной лицевой панели из молочного белого цвета ПЭТг, что не соответствует требованиям, установленным в Документации.</text:p>
      <text:p text:style-name="P12">Пунктом 3 Технического задания Документации установлены требования к участникам Отбора: «наличие в штате компании не менее 15 сотрудников, задействованных, исключительно и непосредственно, в деятельности по монтажупродукции являющейся предметом Отбора, из них не менее пяти с действующими допусками по работе с электрооборудованием до 1000 Вольт и допусками на высотные работы. Для оформления допусков на объекты Банка сотрудникам необходимо иметь паспорта граждан РФ, а для иностранных граждан регистрацию на территории Москвы и Московской области. Участником предоставляется заверенная руководителем компании и печатью выписка из штатного расписания с предоставлением списочной численности с указанием специалистов (по-фамильно) задействованных в оказании услуг/выполнении работ по монтажу, копии свидетельств (аттестатов, удостоверений), подтверждающих их квалификацию и допуск по электробезопасности и на проведение высотных работ».</text:p>
      <text:p text:style-name="P12">В ходе документального анализа заявки на участие в Отборе<text:line-break/>ООО «Ленни – Дизайн» Комиссией ФАС России установлено, что Заявителем представлена выписка из штатного расписания и удостоверения, подтверждающие наличие в штате компании 3 соответствующих сотрудников с действующими допусками по работе с электрооборудованием до 1000 Вольт. Документов, подтверждающих наличие сотрудников, имеющих допуск на высотные работы, в составе заявки не представлено, что не соответствует требованиям, установленным в Документации.</text:p>
      <text:p text:style-name="P12">Таким образом, Конкурсной комиссией принято решение об отказе в допуске к участию в Отборе Заявителю обоснованно. </text:p>
      <text:p text:style-name="P12">Вместе с тем, руководствуясь частью 17 статьи 18.1 Закона о защите конкуренции, Комиссия ФАС России установила следующее. </text:p>
      <text:p text:style-name="P12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2">В соответствии с пунктом 4 части 1 статьи 3 Закона о закупках при <text:soft-page-break/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 </text:p>
      <text:p text:style-name="P12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2">Согласно пункту 10.1 Документации основанием для отклонения заявки являются, в том числе наличие негативной информации в отношении деловой репутации участника и неудовлетворительное финансовое состояние участника, влекущее за собой риски невыполнения обязательств по договору.</text:p>
      <text:p text:style-name="P12">Вместе с тем, из Документации не представляется возможным сделать однозначный вывод, какая информация о деловой репутации признается негативной и какие показатели финансового состояния участника Отбора признаются Заказчиком как неудовлетворительное финансовое состояние участника, влекущее за собой риски невыполнения обязательств по договору.</text:p>
      <text:p text:style-name="P12">Учитывая изложенное, указанные действия Заказчика нарушают требования пункта 9 части 10 статьи 4, пункта 4 части 1 статьи 3 Закона о закупках и содержат признаки состава административного правонарушения, ответственность за совершени<text:span text:style-name="T9">е которого предусмотрена частью 7 статьи 7.32.3 Кодекса Российской Федерации об административных правонарушениях.</text:span></text:p>
      <text:p text:style-name="P12">Вместе с тем, в связи с данными обстоятельствами заявки на участие в Отборе Заказчиком не отклонялись, допущенные нарушения не повлияли на результат проведения Отбора.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13">РЕШИЛА:</text:p>
      <text:p text:style-name="P13"/>
      <text:p text:style-name="P12"><text:span text:style-name="T7">1. </text:span>Признать жалобу ООО «Ленни – Дизайн» от 16.02.2015 №183 на действия (бездействие) заказчика ОАО «Сбербанк России» при проведении квалифицированного отбора на право заключения договора на изготовление, поставку и монтаж фасадных вывесок и световых панелей для нужд Московского банка ОАО «Сбербанк России» (извещение 31401769415) необоснованной.</text:p>
      <text:p text:style-name="P12">2.<text:span text:style-name="T8"> </text:span>Признать ОАО «Сбербанк России» нарушившим пункт 9 части 10 статьи 4, пункт 4 части 1 статьи 3 Закона о закупках Федерального закона от 18.07.2011 № 223-ФЗ «О закупках товаров, работ, услуг отдельными видами юридических лиц».</text:p>
      <text:p text:style-name="P12">3.<text:span text:style-name="T8"> </text:span>Передать соответствующему должностному Управления контроля размещения государственного заказа ФАС России материалы дела от 21.07.2014 <text:soft-page-break/>№ 223ФЗ-31/15 для рассмотрения вопроса о возбуждении дела об административном правонарушении.</text:p>
      <text:p text:style-name="P12">4.<text:span text:style-name="T8"> </text:span>Предписание не выдавать.</text:p>
      <text:p text:style-name="P12"/>
      <text:p text:style-name="P9">Решение может быть обжаловано в арбитражный суд в течение трех месяцев со дня его вынесения.</text:p>
      <text:p text:style-name="P12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2D51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62D51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22:05:31.50</meta:creation-date>
    <dc:date>2015-02-27T09:48:25.29</dc:date>
    <meta:editing-duration>PT4M30S</meta:editing-duration>
    <meta:editing-cycles>1</meta:editing-cycles>
    <meta:generator>OpenOffice.org/3.4.1$Win32 OpenOffice.org_project/341m1$Build-9593</meta:generator>
    <meta:print-date>2015-02-25T20:03:50.56</meta:print-date>
    <meta:document-statistic meta:table-count="0" meta:image-count="1" meta:object-count="0" meta:page-count="5" meta:paragraph-count="52" meta:word-count="1285" meta:character-count="9941"/>
    <meta:user-defined meta:name="Поле 1"/>
    <meta:user-defined meta:name="Поле 2"/>
    <meta:user-defined meta:name="Поле 3"/>
    <meta:user-defined meta:name="Поле 4"/>
  </office:meta>
</office:document-meta>
</file>