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2BF9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42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
    </style:style>
    <style:style style:name="T8" style:family="text">
      <style:text-properties style:font-name="Times New Roman" style:font-size-asian="14pt" style:font-size-complex="14pt"/>
    </style:style>
    <style:style style:name="T9" style:family="text">
      <style:text-properties style:font-name="Times New Roman" fo:background-color="transparent" style:font-size-asian="14pt" style:font-size-complex="14pt"/>
    </style:style>
    <style:style style:name="T10" style:family="text">
      <style:text-properties style:font-name="Times New Roman" fo:language="ru" fo:country="RU" fo:background-color="transparen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style:font-name="Times New Roman" fo:font-size="14pt" fo:language="ru" fo:country="RU" style:text-underline-style="none"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font-name="Times New Roman" fo:background-color="transparent" style:font-size-asian="14pt" style:font-size-complex="14pt"/>
    </style:style>
    <style:style style:name="T24" style:family="text">
      <style:text-properties fo:color="#000000" style:font-name="Times New Roman" fo:font-size="14pt" fo:background-color="transparent" style:font-size-asian="14pt" style:font-size-complex="14pt"/>
    </style:style>
    <style:style style:name="T2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7" style:family="text">
      <style:text-properties fo:color="#000000" fo:language="en" fo:country="US" style:font-name-asian="Tahoma" style:font-size-asian="14pt" style:font-name-complex="Tahoma" style:font-size-complex="14pt"/>
    </style:style>
    <style:style style:name="T28" style:family="text">
      <style:text-properties fo:color="#000000" fo:language="en" fo:country="US" style:font-name-asian="Cambria Math" style:font-size-asian="14pt" style:font-name-complex="Cambria Math" style:font-size-complex="14pt"/>
    </style:style>
    <style:style style:name="T29" style:family="text">
      <style:text-properties fo:color="#000000" fo:language="ru" fo:country="RU" style:font-name-asian="Cambria Math" style:font-size-asian="14pt" style:font-name-complex="Cambria Math" style:font-size-complex="14pt"/>
    </style:style>
    <style:style style:name="T30" style:family="text">
      <style:text-properties fo:color="#000000" fo:language="ru" fo:country="RU" fo:font-weight="normal" fo:background-color="transparent" style:font-weight-asian="normal" style:font-weight-complex="normal"/>
    </style:style>
    <style:style style:name="T31" style:family="text">
      <style:text-properties style:use-window-font-color="true"/>
    </style:style>
    <style:style style:name="T3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font-name="Times New Roman" fo:font-size="14pt" style:text-underline-style="none" style:text-blinking="false" style:font-size-asian="14pt" style:font-size-complex="14pt"/>
    </style:style>
    <style:style style:name="T37"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style:use-window-font-color="true" style:text-line-through-style="none" style:text-underline-style="none" style:text-blinking="false" fo:background-color="transparent" style:font-size-asian="14pt" style:font-size-complex="14pt"/>
    </style:style>
    <style:style style:name="T39" style:family="text">
      <style:text-properties style:use-window-font-color="true" style:font-name="Times New Roman" fo:font-size="14pt"/>
    </style:style>
    <style:style style:name="T40" style:family="text">
      <style:text-properties style:use-window-font-color="true" style:font-name="Times New Roman" fo:font-size="14pt" style:font-size-asian="14pt" style:font-size-complex="14pt"/>
    </style:style>
    <style:style style:name="T41" style:family="text">
      <style:text-properties style:use-window-font-color="true" style:font-name="Times New Roman" fo:font-size="14pt" fo:background-color="transparent" style:font-size-asian="14pt" style:font-size-complex="14pt"/>
    </style:style>
    <style:style style:name="T42" style:family="text">
      <style:text-properties style:use-window-font-color="true" style:font-name="Times New Roman" fo:font-size="14pt" fo:font-weight="normal" style:font-size-asian="14pt" style:font-weight-asian="normal" style:font-size-complex="14pt" style:font-weight-complex="normal"/>
    </style:style>
    <style:style style:name="T4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background-color="transparent" style:font-size-asian="14pt" style:font-size-complex="14pt"/>
    </style:style>
    <style:style style:name="T4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font-name="Times New Roman1" style:text-underline-style="none" fo:font-weight="normal" style:font-size-asian="14pt" style:font-weight-asian="normal" style:font-size-complex="14pt" style:font-weight-complex="normal"/>
    </style:style>
    <style:style style:name="T5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6" style:family="text">
      <style:text-properties style:font-name="Times New Roman1"/>
    </style:style>
    <style:style style:name="T77" style:family="text">
      <style:text-properties style:font-name="Times New Roman1" fo:font-size="14pt"/>
    </style:style>
    <style:style style:name="T78" style:family="text">
      <style:text-properties style:font-name="Times New Roman1" fo:font-size="14pt" style:font-size-asian="14pt" style:font-size-complex="14pt"/>
    </style:style>
    <style:style style:name="T79" style:family="text">
      <style:text-properties style:font-name="Times New Roman1" fo:font-weight="normal" style:font-weight-asian="normal" style:font-weight-complex="normal"/>
    </style:style>
    <style:style style:name="T8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1" style:family="text">
      <style:text-properties style:text-underline-style="none"/>
    </style:style>
    <style:style style:name="T82" style:family="text">
      <style:text-properties style:text-underline-style="none" fo:font-weight="normal" style:font-weight-asian="normal" style:font-weight-complex="normal"/>
    </style:style>
    <style:style style:name="T83" style:family="text">
      <style:text-properties style:text-underline-style="none" fo:background-color="transparent"/>
    </style:style>
    <style:style style:name="T84" style:family="text">
      <style:text-properties fo:font-style="normal" fo:font-weight="normal" style:font-size-asian="14pt" style:font-style-asian="normal" style:font-weight-asian="normal" style:font-size-complex="14pt" style:font-style-complex="normal" style:font-weight-complex="normal"/>
    </style:style>
    <style:style style:name="T85" style:family="text">
      <style:text-properties fo:font-weight="normal" style:font-weight-asian="normal" style:font-weight-complex="normal"/>
    </style:style>
    <style:style style:name="T86" style:family="text">
      <style:text-properties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b438d3-92e0-4e13-aa6d-2a84d994b345" text:name="BossProviderVariable"/>
      </text:user-field-decls>
      <text:p text:style-name="P33"/>
      <text:p text:style-name="Standard"/>
      <text:p text:style-name="Standard"/>
      <text:p text:style-name="Standard"/>
      <text:p text:style-name="Standard"/>
      <text:p text:style-name="Standard"/>
      <text:p text:style-name="P7"><text:span text:style-name="T5"/></text:p>
      <text:p text:style-name="P7"/>
      <text:p text:style-name="P4"/>
      <text:p text:style-name="P4"/>
      <text:p text:style-name="P4"/>
      <text:p text:style-name="P8">ОПРЕДЕЛЕНИЕ</text:p>
      <text:p text:style-name="P10">о возбуждении дела об административном</text:p>
      <text:p text:style-name="P13"><text:span text:style-name="T7">правонарушении № </text:span>4-14.32-127/00-22-15 <text:span text:style-name="T7"><text:s/>и проведении</text:span></text:p>
      <text:p text:style-name="P10">административного расследования</text:p>
      <text:p text:style-name="P10"/>
      <text:p text:style-name="P23">« 26 » февраля 2015 г. <text:s text:c="74"/>г. Москва</text:p>
      <text:p text:style-name="P23"/>
      <text:p text:style-name="P18"><text:span text:style-name="T8">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9">общества с ограниченной ответственностью </text:span><text:span text:style-name="T16">«</text:span><text:span text:style-name="T17">Паритет</text:span><text:span text:style-name="T16">»</text:span><text:span text:style-name="T18"> </text:span><text:span text:style-name="T16">(ИНН 2634080627, ОГРН 1082635006772, адрес: 355040, г. Ставрополь, ул. Тухачевского, дом 21, корпус 2</text:span><text:span text:style-name="T23">)</text:span><text:span text:style-name="T9"> (далее - ООО</text:span><text:span text:style-name="T10"> </text:span><text:span text:style-name="T17">«Паритет»</text:span><text:span text:style-name="T9">),</text:span></text:p>
      <text:p text:style-name="P15">УСТАНОВИЛ:</text:p>
      <text:p text:style-name="P19"><text:span text:style-name="T32">Решением ФАС России от 02.10.2014 по делу № 1-11-26/00-22-14 <text:s text:c="18"/>о нарушении антимонопольного законодательства </text:span><text:span text:style-name="T55">ЗАО «АРГУС-СПЕКТР» <text:s text:c="19"/>и 68 хозяйствующих субъектов, в том числе </text:span><text:span text:style-name="T56">ООО </text:span><text:span text:style-name="T63">«Паритет»</text:span><text:span text:style-name="T64">,</text:span><text:span text:style-name="T19"> признаны </text:span><text:soft-page-break/><text:span text:style-name="T19">нарушившими </text:span><text:span text:style-name="T32">пункт 1 части 2 статьи 11 </text:span><text:span text:style-name="T11">Федерального закона <text:s/>от 26.07.2006 № 135-ФЗ «О защите конкуренции» (далее - Закон о защите конкуренции) </text:span><text:span text:style-name="T7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2">ЗАО «АРГУС-СПЕКТР», а именно в отношении приборов внутриобъектовой радиосистемы «Стрелец» (ВОРС «Стрелец») и </text:span><text:span text:style-name="T69">объектовых станций «Стрелец-Мониторинг» радиосистемы передачи извещений «Стрелец-Мониторинг» (РСПИ «Стрелец-Мониторинг»).</text:span></text:p>
      <text:p text:style-name="P19"><text:span text:style-name="T39"><text:s/>В том числе, </text:span><text:span text:style-name="T56">с такими условиями </text:span><text:span text:style-name="T40">ЗАО «АРГУС-СПЕКТР»</text:span><text:span text:style-name="T39"> заключил <text:s text:c="20"/>с </text:span><text:span text:style-name="T56">ООО </text:span><text:span text:style-name="T63">«Паритет»</text:span><text:span text:style-name="T56"> договор № ПЗ-89 от 15.05.2012 на поставку приборов внутриобъектовой радиосистемы «Стрелец» (ВОРС «Стрелец»). Срок действия данного договора: с 15.05.2012, заключен на неопределенный </text:span><text:soft-page-break/><text:span text:style-name="T56">срок</text:span><text:span text:style-name="T41">. </text:span></text:p>
      <text:p text:style-name="P11"><text:span text:style-name="T47"><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31">ЗАО «АРГУС-СПЕКТР» и хозяйствующими субъектами</text:span> договоры <text:span text:style-name="T31">поставки товаров</text:span> являются «вертикальными» соглашениями в понимании пункта 19 статьи 4 Закона о защите конкуренции.</text:p>
      <text:p text:style-name="P26"><text:span text:style-name="T40">В соответствии с </text:span><text:span text:style-name="T42">пунктом 1 части 1.2. статьи 11</text:span><text:span text:style-name="T40"> Закона о защите конкуренции (в редакции Федерального </text:span><text:a xlink:type="simple" xlink:href="consultantplus://offline/ref=2FD53E20AC1A6A6C55955B6A8470087E7E3FD247407304CF4113A9CDB16187C8891ABBAD05CD2BzBY4N"><text:span text:style-name="T36">закон</text:span></text:a><text:span text:style-name="T40">а от 17.07.2009 № 164-ФЗ), </text:span><text:span text:style-name="T40">действовавшим в период </text:span><text:span text:style-name="T43">с 23.08.2009</text:span><text:span text:style-name="T4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6">статьей 12</text:span></text:a><text:span text:style-name="T40"> Закона о защите конкуренции), </text:span><text:soft-page-break/><text:span text:style-name="T40">если такие соглашения приводят или могут привести к установлению цены перепродажи товара. </text:span></text:p>
      <text:p text:style-name="P26"><text:span text:style-name="T40">В соответствии с </text:span><text:span text:style-name="T42">пунктом 1 части 2 статьи 11</text:span><text:span text:style-name="T40">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6">статьей 12</text:span></text:a><text:span text:style-name="T4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4">Следовательно, с 23.08.2009 по </text:span><text:span text:style-name="T27">дату</text:span><text:span text:style-name="T28"> </text:span><text:span text:style-name="T27">принятия</text:span><text:span text:style-name="T28"> </text:span><text:span text:style-name="T29">р</text:span><text:span text:style-name="T34">ешени</text:span><text:span text:style-name="T35">я</text:span><text:span text:style-name="T34"> ФАС России от 02.10.2014 по делу № 1-11-26/00-22-14 о нарушении антимонопольного законодательства</text:span><text:span text:style-name="T8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9">«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9"> Закона защите конкуренции</text:span><text:span text:style-name="T84">.</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11">-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11">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7">(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11">в географических границах Российской Федерации;</text:span></text:p>
      <text:list xml:id="list8027237665231871865" text:style-name="L1">
        <text:list-item>
          <text:p text:style-name="P35"><text:span text:style-name="T1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text:span><text:span text:style-name="T77">радиопередающая, аппаратура электросвязи, приборы и аппаратура для систем автоматического пожаротушения и пожарной сигнализации»)</text:span> <text:span text:style-name="T11">в географических границах Российской Федерации;</text:span></text:p>
        </text:list-item>
        <text:list-item>
          <text:p text:style-name="P36"><text:span text:style-name="T79">долю не менее 92 (девяносто двух) процентов </text:span><text:span text:style-name="T85">в период <text:s text:c="26"/></text:span><text:soft-page-break/><text:span text:style-name="T85">с 01.01.2010 по 31.05.2014 </text:span><text:span text:style-name="T79">на рынке оптовой реализации объектовых станций, подключаемых к программно-а</text:span><text:span text:style-name="T7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9">(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5"> </text:span><text:span text:style-name="T79">ОК 034-2007 (КПЕС 2002) </text:span><text:span text:style-name="T76">в географических границах Российской Федерации;</text:span></text:p>
        </text:list-item>
        <text:list-item>
          <text:p text:style-name="P37"><text:span text:style-name="T80">долю 100 (сто) процентов </text:span><text:span text:style-name="T84">в период с 01.01.2010 по 31.05.2014 <text:s text:c="18"/></text:span><text:span text:style-name="T8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4"> </text:span><text:span text:style-name="T80">и сооружениях с массовым пребыванием людей, в том числе в высотных зданиях, принятым по результатам государственных испытаний</text:span><text:span text:style-name="T84"> </text:span><text:span text:style-name="T80">на снабжение в МЧС России,</text:span><text:span text:style-name="T84"> </text:span><text:span text:style-name="T80">(«43 7252 1» по виду продукции «Системы </text:span><text:span text:style-name="T80">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4"> <text:s text:c="20"/></text:span><text:soft-page-break/><text:span text:style-name="T80">ОК 034-2007 (КПЕС 2002) в географических границах Российской Федерации. <text:s/></text:span></text:p>
        </text:list-item>
      </text:list>
      <text:p text:style-name="P16"><text:span text:style-name="T15">Комиссия ФАС России по делу № 1-11-26/00-22-14, рассмотрев вопрос о допустимости заключенных между </text:span><text:span text:style-name="T44">ЗАО «АРГУС-СПЕКТР» и хозяйствующими субъектами «вертикальных» соглашений об установлении</text:span><text:span text:style-name="T15"> </text:span><text:span text:style-name="T44">условия о минимальной цене перепродажи товаров, </text:span><text:span text:style-name="T15">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4"> могут быть признаны допустимыми в соответствии со статьями 11, 12, 13 Закона о защите конкуренции, </text:span><text:span text:style-name="T15">Постановлением Правительства РФ от 16.07.2009 № 583 «О случаях допустимости соглашений между хозяйствующими субъектами»</text:span><text:span text:style-name="T84">.</text:span></text:p>
      <text:p text:style-name="P12"><text:span text:style-name="T86">Заключив данные Соглашения, а также участвуя в них, </text:span><text:span text:style-name="T49">ЗАО «АРГУС-СПЕКТР»</text:span><text:span text:style-name="T8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86">Таким образом, ФАС России в действиях </text:span><text:span text:style-name="T44">ЗАО «АРГУС-СПЕКТР»</text:span><text:span text:style-name="T86"> <text:s text:c="41"/>и </text:span><text:span text:style-name="T6">ООО </text:span><text:span text:style-name="T67">«</text:span><text:span text:style-name="T68">Паритет</text:span><text:span text:style-name="T67">»</text:span><text:span text:style-name="T6"> </text:span><text:span text:style-name="T48">в части заключения запрещенного «вертикального» соглашения, </text:span><text:span text:style-name="T45">которые приводило или могло привести к установлению минимальной цены перепродажи товара <text:s/>(</text:span><text:span text:style-name="T59">договор поставки № ПЗ-89 от 15.05.2012), а также участия в данном запрещенном «вертикальном» соглашении, </text:span><text:span text:style-name="T48">установлено нарушение в период с 15.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8">закона</text:span></text:a><text:span text:style-name="T48"> от 06.12.2011 <text:s/>№ 401-ФЗ).</text:span><text:span text:style-name="T86"> </text:span></text:p>
      <text:p text:style-name="P22"><text:span text:style-name="T51">В соответствии с решением Комиссии ФАС России по делу № 1-11-26/00-22-14 от 02.10.2014, </text:span><text:span text:style-name="T60">ЗАО «АРГУС-СПЕКТР» реализовывало <text:s text:c="23"/></text:span><text:span text:style-name="T61">ООО </text:span><text:span text:style-name="T70">«</text:span><text:span text:style-name="T71">Паритет</text:span><text:span text:style-name="T70">» </text:span><text:span text:style-name="T60">приборы внутриобъектовой радиосистемы «Стрелец» (ВОРС «Стрелец»)</text:span><text:span text:style-name="T73">, </text:span><text:span text:style-name="T60">которые являлись предметом договора № ПЗ-89 от </text:span><text:soft-page-break/><text:span text:style-name="T60">15.05.2012, </text:span><text:span text:style-name="T51">на рынке </text:span><text:span text:style-name="T52">оптовой реализации </text:span><text:span text:style-name="T5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4">и сооружениях с массовым пребыванием людей, в том числе в высотных зданиях, принятым по результатам государственных испытаний</text:span><text:span text:style-name="T50"> </text:span><text:span text:style-name="T54">на снабжение в МЧС России, в географических границах Российской Федерации</text:span><text:span text:style-name="T52">.</text:span></text:p>
      <text:p text:style-name="P22"><text:span text:style-name="T51">Таким образом, нарушение </text:span><text:span text:style-name="T61">пункта 1 части 2 статьи 11 Закона о защите конкуренции </text:span><text:span text:style-name="T50">ЗАО «АРГУС-СПЕКТР»</text:span><text:span text:style-name="T52"> и </text:span><text:span text:style-name="T53">ООО </text:span><text:span text:style-name="T70">«</text:span><text:span text:style-name="T71">Паритет</text:span><text:span text:style-name="T70">»</text:span><text:span text:style-name="T61"> </text:span><text:span text:style-name="T60">совершено </text:span><text:span text:style-name="T51">на указанном товарном рынке.</text:span></text:p>
      <text:p text:style-name="P21">Решение ФАС России по делу № 1-11-26/00-22-14 изготовлено <text:s text:c="24"/>в полном объеме 02.10.2014 (исх. от 02.10.2014 № 22/39819/14).</text:p>
      <text:p text:style-name="P30"><text:span text:style-name="T6">Нарушение </text:span><text:span text:style-name="T75">пункта 1 части 2 статьи 11 Закона о защите конкуренции</text:span><text:span text:style-name="T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46">Согласно части 1 статьи 14.32 КоАП, з</text:span><text:span text:style-name="T33">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 text:style-name="T33">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text:span><text:soft-page-break/><text:span text:style-name="T2">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9">ОПРЕДЕЛИЛ:</text:p>
      <text:list xml:id="list2598127088136801306" text:style-name="L2">
        <text:list-item>
          <text:list>
            <text:list-item>
              <text:list>
                <text:list-item>
                  <text:p text:style-name="P38"><text:span text:style-name="T11">Возбудить в отношении ООО</text:span><text:span text:style-name="T24"> «</text:span><text:span text:style-name="T20">Паритет</text:span><text:span text:style-name="T24">» (</text:span><text:span text:style-name="T20">ИНН 2634080627, </text:span><text:span text:style-name="T20">ОГРН 1082635006772, адрес: 355040, г. Ставрополь, ул. Тухачевского, дом 21, корпус 2</text:span><text:span text:style-name="T24">)</text:span><text:span text:style-name="T25"> </text:span><text:span text:style-name="Основной_20_шрифт_20_абзаца"><text:span text:style-name="T25">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text:span></text:span><text:soft-page-break/><text:span text:style-name="Основной_20_шрифт_20_абзаца"><text:span text:style-name="T25">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8085872555219273088" text:style-name="L3">
        <text:list-item>
          <text:list>
            <text:list-item>
              <text:list>
                <text:list-item>
                  <text:p text:style-name="P39">Провести административное расследование.</text:p>
                </text:list-item>
                <text:list-item>
                  <text:p text:style-name="P40"><text:span text:style-name="T11">В соответствии со статьей 26.10 КоАП </text:span><text:span text:style-name="T26">ООО «</text:span><text:span text:style-name="T22">Паритет</text:span><text:span text:style-name="T26">»</text:span><text:span text:style-name="T11"> </text:span><text:span text:style-name="T12">надлежит представить в ФАС России в течении трех дней с даты получения настоящего определения </text:span><text:span text:style-name="T13">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1">:</text:span></text:p>
                </text:list-item>
              </text:list>
            </text:list-item>
          </text:list>
        </text:list-item>
      </text:list>
      <text:p text:style-name="P32"><text:span text:style-name="T14">3.1 сведения о совокупном размере суммы выручки <text:s text:c="39"/>ООО</text:span><text:span text:style-name="T26"> «</text:span><text:span text:style-name="T22">Паритет</text:span><text:span text:style-name="T26">»</text:span><text:span text:style-name="T14">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4">;</text:span></text:p>
      <text:list xml:id="list166543905316633161" text:style-name="L4">
        <text:list-item>
          <text:list>
            <text:list-item>
              <text:p text:style-name="P41"><text:span text:style-name="T3"><text:s/>сведения о сумме расходов ООО </text:span><text:span text:style-name="T21">«</text:span><text:span text:style-name="T20">Паритет</text:span><text:span text:style-name="T21">»</text:span><text:span text:style-name="T3"> на приобретение </text:span><text:span text:style-name="T4">на территории Российской Федерации </text:span><text:span text:style-name="T3">за период с 01.01.2013 по 31.12.2013 </text:span><text:span text:style-name="T66">товаров на рынке </text:span><text:span text:style-name="T62">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8"> </text:span><text:span text:style-name="T62">и сооружениях с массовым пребыванием людей, в том числе в </text:span><text:span text:style-name="T62">высотных зданиях, принятым по результатам государственных испытаний</text:span><text:span text:style-name="T58"> </text:span><text:span text:style-name="T62">на снабжение в МЧС России</text:span><text:span text:style-name="T58">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text:span><text:soft-page-break/><text:span text:style-name="T3">были направлены указанные сведения);</text:span></text:p>
            </text:list-item>
          </text:list>
        </text:list-item>
      </text:list>
      <text:list xml:id="list1134643554494984245" text:style-name="L5">
        <text:list-item>
          <text:list>
            <text:list-header>
              <text:p text:style-name="P42"><text:span text:style-name="Основной_20_шрифт_20_абзаца"><text:span text:style-name="T3"><text:s text:c="5"/>3.3 сведения о сумме расходов ООО </text:span></text:span><text:span text:style-name="Основной_20_шрифт_20_абзаца"><text:span text:style-name="T21">«</text:span></text:span><text:span text:style-name="Основной_20_шрифт_20_абзаца"><text:span text:style-name="T20">Паритет</text:span></text:span><text:span text:style-name="Основной_20_шрифт_20_абзаца"><text:span text:style-name="T21">»</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7">приборов, входящих в состав </text:span></text:span><text:span text:style-name="Основной_20_шрифт_20_абзаца"><text:span text:style-name="T6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4">4372-057-23072522-2004 ЗАО «АРГУС-СПЕКТР» (ИНН 7821000765, ОГРН 1027812404751) и иными хозяйствующими субъектами </text:span></text:span><text:span text:style-name="Основной_20_шрифт_20_абзаца"><text:span text:style-name="T6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6">;</text:span></text:span></text:p>
              <text:p text:style-name="P43"><text:span text:style-name="Основной_20_шрифт_20_абзаца"><text:span text:style-name="T57"><text:s/></text:span></text:span><text:span text:style-name="Основной_20_шрифт_20_абзаца"><text:span text:style-name="T14"><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5">ана ООО «</text:span></text:span><text:span text:style-name="Основной_20_шрифт_20_абзаца"><text:span text:style-name="T63">Паритет</text:span></text:span><text:span text:style-name="Основной_20_шрифт_20_абзаца"><text:span text:style-name="T65">»</text:span></text:span><text:span text:style-name="Основной_20_шрифт_20_абзаца"><text:span text:style-name="T14">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4">.</text:span></text:span></text:p>
            </text:list-header>
          </text:list>
        </text:list-item>
      </text:list>
      <text:p text:style-name="P31">4. Законному представителю <text:span text:style-name="T5">ООО </text:span><text:span text:style-name="Основной_20_шрифт_20_абзаца"><text:span text:style-name="T74">«</text:span></text:span><text:span text:style-name="Основной_20_шрифт_20_абзаца"><text:span text:style-name="T72">Паритет</text:span></text:span><text:span text:style-name="Основной_20_шрифт_20_абзаца"><text:span text:style-name="T74">»</text:span></text:span><text:span text:style-name="T30"> </text:span><text:s/>явиться <text:s/>в 13 <text:span text:style-name="T81">час. 00 </text:span><text:span text:style-name="T81">мин. 13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text:soft-page-break/>направить защитника с надлежащим образом оформленными полномочиями на участие в административном производстве по делу №<text:span text:style-name="T5"> </text:span><text:span text:style-name="T83">4-14.32-127/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2BF9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82cm" style:type="center"/>
          <style:tab-stop style:position="15.96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6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02BF9EA.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02BF9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10:19:44.52</meta:creation-date>
    <dc:date>2015-02-27T09:49:53.25</dc:date>
    <meta:editing-duration>PT1M17S</meta:editing-duration>
    <meta:editing-cycles>1</meta:editing-cycles>
    <meta:generator>OpenOffice.org/3.4.1$Win32 OpenOffice.org_project/341m1$Build-9593</meta:generator>
    <meta:document-statistic meta:table-count="0" meta:image-count="2" meta:object-count="0" meta:page-count="12" meta:paragraph-count="51" meta:word-count="2307" meta:character-count="18954"/>
    <meta:user-defined meta:name="Поле 1"/>
    <meta:user-defined meta:name="Поле 2"/>
    <meta:user-defined meta:name="Поле 3"/>
    <meta:user-defined meta:name="Поле 4"/>
  </office:meta>
</office:document-meta>
</file>