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6B2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16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10.1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Text_20_body" style:master-page-name="First_20_Page">
      <style:paragraph-properties fo:margin-left="10.18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34c8a-0fd6-43f8-b855-1ea62c62d7d7" text:name="BossProviderVariable"/>
      </text:user-field-decls>
      <text:p text:style-name="P17"/>
      <text:p text:style-name="P12">ОПРЕДЕЛЕНИЕ</text:p>
      <text:p text:style-name="P12">ОБ ОТЛОЖЕНИИ РАССМОТРЕНИЯ ДЕЛА № 1-10-154/00-03-14</text:p>
      <text:p text:style-name="P4"/>
      <text:p text:style-name="P4">«26» февраля 2015 г. <text:s text:c="85"/>г. Москва</text:p>
      <text:p text:style-name="P4"/>
      <text:p text:style-name="P10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154/00-03-14 по признакам нарушения ООО «УГМК-Телеком» (624091, г. Верхняя Пышма, ул. Ленина, д. 1, к. 801) и ООО «Кузбассвязьуголь» (650070, г. Кемерово, ул. Свободы, 8) пунктов 1, 3 части 1 статьи 10 Федерального закона от 26.07.2006 № 135-ФЗ «О защите конкуренции», установила:</text:p>
      <text:p text:style-name="P10">В связи с тем, что 04.02.2015 изменена организационно-правовая форма Закрытого акционерного общества «КОНТИНЕНТАЛЬ» (191002, г. Санкт-Петербург, ул. Рубинштейна, д. 26) с закрытого акционерного общества на акционерное общество – Акционерное общество «КОНТИНЕНТАЛЬ» (194004, г. Санкт-Петербург, Большой Сампсониевский пр., д. 64, лит. Е, оф. 45), заявителем по делу о нарушении антимонопольного законодательства № 1-10-154/00-03-14 является АО «КОНТИНЕНТАЛЬ» (194004, г. Санкт-Петербург, Большой Сампсониевский пр., д. 64, лит. Е, оф. 45). </text:p>
      <text:p text:style-name="P10">От ООО «УГМК-Телеком» поступило ходатайство о переносе даты заседания Комиссии в связи с подготовкой ООО «УГМК-Телеком» и ООО «Кузбассвязьуголь» дополнительных доводов и доказательств по делу № 1-10-154/00-03-14, в том числе связанных с направлением запросов и необходимостью получения ответов на них.</text:p>
      <text:p text:style-name="P10">В соответствии с частями 1, 5 статьи 47 Федерального закона от 26.07.2006 № 135-ФЗ «О защите конкуренции» Комиссия </text:p>
      <text:p text:style-name="P14">определила:</text:p>
      <text:p text:style-name="P11"><text:soft-page-break/>1. Отложить рассмотрение дела № 1-10-154/00-03-14.</text:p>
      <text:p text:style-name="P11">2. Назначить рассмотрение дела № 1-10-154/00-03-14 на «23» марта <text:s text:c="4"/>2015 г. в 11.00 по адресу: ул. Садовая Кудринская, д.11, Зал Коллегии, Москва, 125993, ФАС России. </text:p>
      <text:p text:style-name="P14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6B2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26B2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0:35:21.43</meta:creation-date>
    <dc:date>2015-02-27T09:52:42.05</dc:date>
    <meta:editing-duration>PT8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32" meta:character-count="1790"/>
    <meta:user-defined meta:name="Поле 1"/>
    <meta:user-defined meta:name="Поле 2"/>
    <meta:user-defined meta:name="Поле 3"/>
    <meta:user-defined meta:name="Поле 4"/>
  </office:meta>
</office:document-meta>
</file>