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FCD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10.18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71beb-b2ac-4578-8631-da6f1c96c3bb" text:name="BossProviderVariable"/>
      </text:user-field-decls>
      <text:p text:style-name="P13"/>
      <text:p text:style-name="P12">ОПРЕДЕЛЕНИЕ</text:p>
      <text:p text:style-name="P5">О ПРОДЛЕНИИ СРОКА РАССМОТРЕНИЯ ДЕЛА № 1-10-154/00-03-14</text:p>
      <text:p text:style-name="Text_20_body"/>
      <text:p text:style-name="P4">«26» февраля 2015 г. <text:s text:c="85"/>г. Москва</text:p>
      <text:p text:style-name="Text_20_body"/>
      <text:p text:style-name="P8"><text:span text:style-name="T1">Комиссия ФАС России по рассмотрению дела о нарушении антимонопольного законодательства (далее — Комиссия) в составе: </text:span><text:span text:style-name="T2">&lt;...&gt;</text:span><text:span text:style-name="T1">, рассмотрев дело № 1-10-154/00-03-14 по признакам нарушения ООО «УГМК-Телеком» (624091, г. Верхняя Пышма, ул. Ленина, д. 1, к. 801) и ООО «Кузбассвязьуголь» (650070, <text:s text:c="18"/>г. Кемерово, ул. Свободы, 8) пунктов 1, 3 части 1 статьи 10 Федерального закона от 26.07.2006 № 135-ФЗ «О защите конкуренции», установила:</text:span></text:p>
      <text:p text:style-name="P9">Необходимость получения дополнительной информации.</text:p>
      <text:p text:style-name="P9">В соответствии с частью 1 статьи 45 Федерального закона от 26.07.2006 № 135-ФЗ «О защите конкуренции» Комиссия определила:</text:p>
      <text:p text:style-name="P9">Продлить срок рассмотрения дела № 1-10-154/00-03-14 до «29» июля 2015г.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FCDD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FCDD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0:56:51.05</meta:creation-date>
    <dc:date>2015-02-27T09:54:42.38</dc:date>
    <meta:editing-duration>PT5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8" meta:character-count="872"/>
    <meta:user-defined meta:name="Поле 1"/>
    <meta:user-defined meta:name="Поле 2"/>
    <meta:user-defined meta:name="Поле 3"/>
    <meta:user-defined meta:name="Поле 4"/>
  </office:meta>
</office:document-meta>
</file>