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2D7E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3.5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orizontal_20_Line">
      <style:paragraph-properties fo:margin-left="0cm" fo:margin-right="11.391cm" fo:margin-top="0cm" fo:margin-bottom="0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/>
      <style:text-properties style:font-name="Times New Roman1" fo:font-size="7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T3" style:family="text">
      <style:text-properties style:font-name="Symbol" fo:font-size="7pt"/>
    </style:style>
    <style:style style:name="T4" style:family="text">
      <style:text-properties fo:font-weight="bold"/>
    </style:style>
    <style:style style:name="T5" style:family="text">
      <style:text-properties fo:color="#ffffff" fo:font-size="14pt"/>
    </style:style>
    <style:style style:name="T6" style:family="text">
      <style:text-properties style:font-name="Times New Roman1" fo:font-size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088723-00b4-4ebc-a0dd-63ffae78ff87" text:name="BossProviderVariable"/>
      </text:user-field-decls>
      <text:p text:style-name="P15">                                                                         </text:p>
      <text:p text:style-name="P4"> </text:p>
      <text:p text:style-name="P4"> </text:p>
      <text:p text:style-name="P5"/>
      <text:p text:style-name="P6"> </text:p>
      <text:p text:style-name="P6"> </text:p>
      <text:p text:style-name="P6"> </text:p>
      <text:p text:style-name="P6"> </text:p>
      <text:p text:style-name="P8"> 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8"> </text:p>
      <text:p text:style-name="P9">О составлении протокола</text:p>
      <text:p text:style-name="P7"> </text:p>
      <text:p text:style-name="P7"> </text:p>
      <text:p text:style-name="P13">Комиссия ФАС России решением по делу № 1-00-41/00-08-14 о нарушении антимонопольного законодательства признала действия ООО «Балев» по введению в гражданский оборот на территории Российской Федерации освежителей воздуха для автомобилей в форме самолета под маркой «<text:span text:style-name="T2">Areon</text:span>» с использованием оформления (в том числе прозрачной упаковки с изображениями одних и тех же предметов для обозначения аромата идентичной цветовой гаммы в сходном расположении), сходного до степени смешения с оформлением упаковки аналогичных товаров, вводимых в гражданский оборот на территории Российской Федерации Компанией Юлиус Сэманн Лтд. под маркой «<text:span text:style-name="T2">Little</text:span> <text:span text:style-name="T2">Trees</text:span>», противоречащие пункту 2 части 1 статьи 14 Федерального закона от 26.07.2006 № 135-ФЗ «О защите конкуренции».</text:p>
      <text:p text:style-name="P13">Изучив материалы дела № 1-00-41/00-08-14 о нарушении антимонопольного законодательства, ФАС России принял решение о возбуждении дела об административном правонарушении в отношении ООО «Балев» по части 1 статьи 14.33 Кодекса Российской Федерации об административных правонарушениях (далее – КоАП РФ) по факту недобросовестной конкуренции.</text:p>
      <text:p text:style-name="P13">В связи с изложенным, законному представителю* ООО «Балев» <text:span text:style-name="T4">надлежит явиться 18 марта 2015 года в 12 часов 00 минут по адресу: г. Москва, Пыжёвский проезд, д.6, 3 этаж, каб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по делу о нарушении части 1 статьи 14.33 КоАП РФ, со всеми правами, предусмотренными статьей 25.5 КоАП РФ**.</text:p>
      <text:p text:style-name="P13">Для обеспечения пропусков в здание ФАС России фамилии <text:soft-page-break/>представителей необходимо сообщить заранее: для граждан Российской Федерации - за 1 день, для иностранных граждан - за 3 дня.</text:p>
      <text:p text:style-name="P13"/>
      <text:p text:style-name="P13"/>
      <text:p text:style-name="P10"><text:span text:style-name="T5">Заместитель руководителя</text:span>                                                              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  </text:p>
      <text:p text:style-name="P10"> 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2D7E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B2D7E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2:50:53.31</meta:creation-date>
    <dc:date>2015-02-27T09:56:14.63</dc:date>
    <meta:editing-duration>PT1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51" meta:word-count="250" meta:character-count="2009"/>
    <meta:user-defined meta:name="Поле 1"/>
    <meta:user-defined meta:name="Поле 2"/>
    <meta:user-defined meta:name="Поле 3"/>
    <meta:user-defined meta:name="Поле 4"/>
  </office:meta>
</office:document-meta>
</file>