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676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 style:master-page-name="First_20_Page">
      <style:paragraph-properties fo:margin-top="0cm" fo:margin-bottom="0.423cm" style:page-number="auto"/>
    </style:style>
    <style:style style:name="P14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font-weight="bold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6409e-f153-4eab-87a6-0f86bb295cc8" text:name="BossProviderVariable"/>
      </text:user-field-decls>
      <text:p text:style-name="P13"> </text:p>
      <text:p text:style-name="P3"/>
      <text:p text:style-name="P5">  </text:p>
      <text:p text:style-name="P7">Уведомление о составлении протокола</text:p>
      <text:p text:style-name="P7"/>
      <text:p text:style-name="P10"> <text:span text:style-name="T5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</text:span><text:span text:style-name="T6">№ Е-1978/14 содержащее информацию о признаках нарушения законодательства Российской Федерации о размещении заказа Федеральной службой по регулированию алкогольного рынка (далее — Заказчик) размещен аукцион в электронной форме на поставку оборудования и доработку программного обеспечения единого автоматизированного комплекса контроля активных технических средств и вычислительных сервисов Росалкогольрегулирования «СКИТ.мониторинг» (номер извещения 0173100012414000109) (далее – Аукцион) </text:span><text:span text:style-name="T5">выявило в действиях </text:span><text:span text:style-name="T3">Заказчика, в лице заместителя начальника отдела обеспечения размещения государственных заказов Управления государственной службы, кадров и обеспечения деятельности</text:span><text:span text:style-name="T5"> </text:span><text:span text:style-name="T3">Федеральной службы по регулированию алкогольного рынка &lt;...&gt; </text:span><text:span text:style-name="T5"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не установившего соответствующий требованиям правил, утвержденных Постановлением Правительства Российской Федерации от 25.11.2013 № 1063 размер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нарушают часть 7 статьи 34 Закона о контрактной системе.</text:span></text:p>
      <text:p text:style-name="P11">В связи с изложенным,<text:span text:style-name="T2"> </text:span><text:span text:style-name="T1">&lt;...&gt;</text:span> <text:span text:style-name="T4">надлежит явиться 13.03.2015 в 11:00</text:span> по адресу: г. Москва, ул. Садовая Кудринская, д. 11, <text:span text:style-name="T4">каб. 8</text:span> для дачи объяснений по факту нарушения, а также для составления протокола <text:s text:c="30"/>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афроновой О.В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10"> </text:p>
      <text:p text:style-name="P10"> </text:p>
      <text:p text:style-name="P10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67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AC676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05:53.97</meta:creation-date>
    <dc:date>2015-02-27T10:00:52.28</dc:date>
    <meta:editing-duration>PT39S</meta:editing-duration>
    <meta:editing-cycles>1</meta:editing-cycles>
    <meta:generator>OpenOffice.org/3.4.1$Win32 OpenOffice.org_project/341m1$Build-9593</meta:generator>
    <meta:print-date>2015-02-25T15:14:27.81</meta:print-date>
    <meta:document-statistic meta:table-count="0" meta:image-count="1" meta:object-count="0" meta:page-count="2" meta:paragraph-count="12" meta:word-count="329" meta:character-count="2775"/>
    <meta:user-defined meta:name="Поле 1"/>
    <meta:user-defined meta:name="Поле 2"/>
    <meta:user-defined meta:name="Поле 3"/>
    <meta:user-defined meta:name="Поле 4"/>
  </office:meta>
</office:document-meta>
</file>