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CC82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.041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-0.185cm" fo:margin-top="0cm" fo:margin-bottom="0cm" fo:text-align="justify" style:justify-single-word="false" fo:text-indent="1.508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-0.185cm" fo:margin-top="0cm" fo:margin-bottom="0cm" fo:text-align="justify" style:justify-single-word="false" fo:text-indent="1.508cm" style:auto-text-indent="false"/>
      <style:text-properties fo:font-size="13.5pt"/>
    </style:style>
    <style:style style:name="P15" style:family="paragraph" style:parent-style-name="Text_20_body">
      <style:paragraph-properties fo:margin-left="0cm" fo:margin-right="-0.185cm" fo:margin-top="0cm" fo:margin-bottom="0cm" fo:text-align="justify" style:justify-single-word="false" fo:text-indent="-0.212cm" style:auto-text-indent="false">
        <style:tab-stops/>
      </style:paragraph-properties>
      <style:text-properties fo:font-size="13.5pt"/>
    </style:style>
    <style:style style:name="P16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background-color="#ffffff"/>
    </style:style>
    <style:style style:name="T2" style:family="text">
      <style:text-properties fo:font-size="13.5pt"/>
    </style:style>
    <style:style style:name="T3" style:family="text">
      <style:text-properties fo:font-size="13.5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font-weight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41fa9-1131-44d5-acad-87bdfd9a8a12" text:name="BossProviderVariable"/>
      </text:user-field-decls>
      <text:p text:style-name="P13"> </text:p>
      <text:p text:style-name="P3"/>
      <text:p text:style-name="P5"> </text:p>
      <text:p text:style-name="P5"> </text:p>
      <text:p text:style-name="P5"/>
      <text:p text:style-name="P5"> </text:p>
      <text:p text:style-name="P8">Уведомление о составлении протокола</text:p>
      <text:p text:style-name="P6"> </text:p>
      <text:p text:style-name="P12"><text:span text:style-name="T2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</text:span><text:span text:style-name="T3">№ Е-2136/14 содержащее информацию о признаках нарушения законодательства Российской Федерации о размещении заказа Федеральной службой по регулированию алкогольного рынка (далее — Заказчик) размещен аукцион в электронной форме на оказание услуг по перевозке, хранению, переработке изъятых из незаконного оборота этилового спирта, алкогольной и спиртосодержащей продукции, решение по переработке которых принято судом (номер извещения 0173100005114000037) (далее – Аукцион) </text:span><text:span text:style-name="T2">выявило в действиях </text:span><text:span text:style-name="T5">Заказчика, в лице заместителя начальника отдела обеспечения размещения государственных заказов Управления государственной службы, кадров и обеспечения деятельности</text:span> <text:span text:style-name="T5">Федеральной службы по регулированию алкогольного рынка &lt;...&gt; </text:span><text:span text:style-name="T2"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об административных правонарушениях (далее – КоАП), разместившего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http://www.zakupki.gov.ru документацию об Аукционе, которая не содержит информацию о дате и времени окончания срока подачи заявок на участие в <text:s/>Аукционе; <text:s/>дату <text:s/>окончания <text:s/>срока <text:s/>рассмотрения <text:s/>заявок <text:s/>на участие <text:s/>в Аукционе,</text:span></text:p>
      <text:p text:style-name="P14"/>
      <text:p text:style-name="P15"><text:s/>дате проведения Аукциона, нарушают пункты 5-7 части 1 статьи 64 Закона о контрактной системе.</text:p>
      <text:p text:style-name="P11">В связи с изложенным,<text:span text:style-name="T4"> </text:span><text:span text:style-name="T1">&lt;...&gt;</text:span> <text:span text:style-name="T6">надлежит явиться 13.03.2015 в 11:30</text:span> по адресу: г. Москва, ул. Садовая Кудринская, д. 11, <text:span text:style-name="T6">каб. 8</text:span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7">&lt;...&gt;</text:span><text:span text:style-name="T4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1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будет расценена как отказ от подписания протокола.</text:p>
      <text:p text:style-name="P6"> </text:p>
      <text:p text:style-name="P6"> </text:p>
      <text:p text:style-name="P6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C82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6CC82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17:44.77</meta:creation-date>
    <dc:date>2015-02-27T10:06:15.44</dc:date>
    <meta:editing-duration>PT1M33S</meta:editing-duration>
    <meta:editing-cycles>1</meta:editing-cycles>
    <meta:generator>OpenOffice.org/3.4.1$Win32 OpenOffice.org_project/341m1$Build-9593</meta:generator>
    <meta:print-date>2015-02-25T15:25:08.16</meta:print-date>
    <meta:document-statistic meta:table-count="0" meta:image-count="1" meta:object-count="0" meta:page-count="2" meta:paragraph-count="16" meta:word-count="353" meta:character-count="2846"/>
    <meta:user-defined meta:name="Поле 1"/>
    <meta:user-defined meta:name="Поле 2"/>
    <meta:user-defined meta:name="Поле 3"/>
    <meta:user-defined meta:name="Поле 4"/>
  </office:meta>
</office:document-meta>
</file>