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DB90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end" style:justify-single-word="false"/>
    </style:style>
    <style:style style:name="P4" style:family="paragraph" style:parent-style-name="Text_20_body">
      <style:paragraph-properties fo:line-height="107%" fo:text-align="center" style:justify-single-word="false"/>
    </style:style>
    <style:style style:name="P5" style:family="paragraph" style:parent-style-name="Text_20_body">
      <style:paragraph-properties fo:line-height="107%" fo:text-align="justify" style:justify-single-word="false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/>
    </style:style>
    <style:style style:name="P8" style:family="paragraph" style:parent-style-name="Text_20_body">
      <style:text-properties style:font-name="Times New Roman" fo:font-size="12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/>
    </style:style>
    <style:style style:name="P13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4c401c-9f9d-4733-8a3b-30c709f96315" text:name="BossProviderVariable"/>
      </text:user-field-decls>
      <text:p text:style-name="P13"/>
      <text:p text:style-name="P3"> </text:p>
      <text:p text:style-name="P3"> </text:p>
      <text:p text:style-name="P3"> </text:p>
      <text:p text:style-name="P3"> </text:p>
      <text:p text:style-name="P3"> </text:p>
      <text:p text:style-name="P6">Уведомление о составлении протокола</text:p>
      <text:p text:style-name="P4"> </text:p>
      <text:p text:style-name="P9">                <text:span text:style-name="T1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Уведомления о закупке у единственного поставщика для нужд Федерального государственного бюджетного учреждения «Агентство по Обеспечению и координации российского участия в международных гуманитарных операциях «Эмерком» (далее – ФГБУ «Агентство «Эмерком») от 05.06.2014 №1-05-453, содержащее признаки нарушения законодательства Российской Федерации о закупках, выявил в действиях директора ФГБУ «Агентство «Эмерком» &lt;...&gt; признаки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 выразившихся в неправильном выборе способа определения поставщика на оказание услуги по авиаперевозкуи грузов гуманитарной помощи в г. Амман (Иордания) (номер извещения 0373100015214000030</text:span><text:bookmark text:name="_GoBack"/><text:span text:style-name="T1">) . </text:span></text:p>
      <text:p text:style-name="P9">         <text:span text:style-name="T1">В связи с изложенным, директору ФГБУ «Агентство «Эмерком» Мордовскому А.И. надлежит явиться 13.03.2015 в 10:00 по адресу: г. Москва, ул. Садовая Кудринская, д. 11, каб. 3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9">         <text:span text:style-name="T1">Неявка в указанный срок будет расценена как отказ от подписания протокола.</text:span></text:p>
      <text:p text:style-name="P9"> </text:p>
      <text:p text:style-name="P9"> </text:p>
      <text:p text:style-name="P9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DB90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DDB90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7:28:45.43</meta:creation-date>
    <dc:date>2015-02-27T10:11:51.02</dc:date>
    <meta:editing-duration>PT1M38S</meta:editing-duration>
    <meta:editing-cycles>1</meta:editing-cycles>
    <meta:generator>OpenOffice.org/3.4.1$Win32 OpenOffice.org_project/341m1$Build-9593</meta:generator>
    <meta:print-date>2015-02-25T17:34:15.19</meta:print-date>
    <meta:document-statistic meta:table-count="0" meta:image-count="1" meta:object-count="0" meta:page-count="2" meta:paragraph-count="16" meta:word-count="283" meta:character-count="2320"/>
    <meta:user-defined meta:name="Поле 1"/>
    <meta:user-defined meta:name="Поле 2"/>
    <meta:user-defined meta:name="Поле 3"/>
    <meta:user-defined meta:name="Поле 4"/>
  </office:meta>
</office:document-meta>
</file>