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AF3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end" style:justify-single-word="false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 fo:text-align="justify" style:justify-single-word="false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8" style:family="paragraph" style:parent-style-name="Text_20_body">
      <style:text-properties style:font-name="Times New Roman"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892d1-1dfe-4215-9e95-c0b0f2d6395e" text:name="BossProviderVariable"/>
      </text:user-field-decls>
      <text:p text:style-name="P13"/>
      <text:p text:style-name="P3"> </text:p>
      <text:p text:style-name="P3"> </text:p>
      <text:p text:style-name="P3"> </text:p>
      <text:p text:style-name="P3"> </text:p>
      <text:p text:style-name="P6">Уведомление о составлении протокола</text:p>
      <text:p text:style-name="P4"> </text:p>
      <text:p text:style-name="P9">                <text:span text:style-name="T1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Уведомления о закупке у единственного поставщика для нужд Федерального государственного бюджетного учреждения «Агентство по Обеспечению и координации российского участия в международных гуманитарных операциях «Эмерком» (далее – ФГБУ «Агентство «Эмерком») от 05.06.2014 №1-05-453, содержащее признаки нарушения законодательства Российской Федерации о закупках, выявило в действиях директора ФГБУ «Агентство «Эмерком» <text:s text:c="13"/>&lt;...&gt; 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выразившихся в неправильном выборе способа определения поставщика на оказание услуг по санитарно-авиационной эвакуации гражданки Российской Федерации из г. Вроцлав (Польша) в Россию (номер извещения 0373100015214000036). </text:span></text:p>
      <text:p text:style-name="P9">         <text:span text:style-name="T1">В связи с из</text:span><text:bookmark text:name="_GoBack"/><text:span text:style-name="T1">ложенным, директору ФГБУ «Агентство «Эмерком» &lt;...&gt; надлежит явиться 13.03.2015 в 10:10 по адресу: г. Москва, ул. Садовая Кудринская, д. 11, каб. 3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soft-page-break/>         <text:span text:style-name="T1">Неявка в указанный срок будет расценена как отказ от подписания протокола.</text:span></text:p>
      <text:p text:style-name="P9"> </text:p>
      <text:p text:style-name="P9"> </text:p>
      <text:p text:style-name="P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AF3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DCAF3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7:39:00.19</meta:creation-date>
    <dc:date>2015-02-27T10:14:06.43</dc:date>
    <meta:editing-duration>PT40S</meta:editing-duration>
    <meta:editing-cycles>1</meta:editing-cycles>
    <meta:generator>OpenOffice.org/3.4.1$Win32 OpenOffice.org_project/341m1$Build-9593</meta:generator>
    <meta:print-date>2015-02-25T17:43:51.22</meta:print-date>
    <meta:document-statistic meta:table-count="0" meta:image-count="1" meta:object-count="0" meta:page-count="2" meta:paragraph-count="15" meta:word-count="284" meta:character-count="2351"/>
    <meta:user-defined meta:name="Поле 1"/>
    <meta:user-defined meta:name="Поле 2"/>
    <meta:user-defined meta:name="Поле 3"/>
    <meta:user-defined meta:name="Поле 4"/>
  </office:meta>
</office:document-meta>
</file>