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2A50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7%" fo:text-align="end" style:justify-single-word="false"/>
    </style:style>
    <style:style style:name="P4" style:family="paragraph" style:parent-style-name="Text_20_body">
      <style:paragraph-properties fo:line-height="107%" fo:text-align="center" style:justify-single-word="false"/>
    </style:style>
    <style:style style:name="P5" style:family="paragraph" style:parent-style-name="Text_20_body">
      <style:paragraph-properties fo:line-height="107%" fo:text-align="justify" style:justify-single-word="false"/>
    </style:style>
    <style:style style:name="P6" style:family="paragraph" style:parent-style-name="Text_20_body">
      <style:paragraph-properties fo:line-height="107%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/>
    </style:style>
    <style:style style:name="P8" style:family="paragraph" style:parent-style-name="Text_20_body">
      <style:text-properties style:font-name="Times New Roman" fo:font-size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/>
    </style:style>
    <style:style style:name="P13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852a72-cd36-4596-9dc4-c7063dc3fd3e" text:name="BossProviderVariable"/>
      </text:user-field-decls>
      <text:p text:style-name="P13"/>
      <text:p text:style-name="P3"> </text:p>
      <text:p text:style-name="P3"> </text:p>
      <text:p text:style-name="P3"> </text:p>
      <text:p text:style-name="P3"> </text:p>
      <text:p text:style-name="P3"> </text:p>
      <text:p text:style-name="P6">Уведомление о составлении протокола</text:p>
      <text:p text:style-name="P4"> </text:p>
      <text:p text:style-name="P9">               <text:span text:style-name="T1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материалов дела   <text:s text:c="18"/>№ 223ФЗ-116/14, содержащее признаки нарушения законодательства Российской Федерации о закупках, выявило в действиях заместителя генерального директора по операционной деятельности ОАО «Газпромнефть-Транспорт» &lt;...&gt; признаки состава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(далее – КоАП), выразившихся в неправомерном определении порядка проведения открытого отбора организации, способной выполнить поставку полуприцепов-цистерн для нужд Отделений <text:s text:c="26"/>ОАО «Газпромнефть-Транспорт» (извещение № 4-0034-052-14)</text:span><text:bookmark text:name="_GoBack"/><text:span text:style-name="T1">.</text:span></text:p>
      <text:p text:style-name="P9">         <text:span text:style-name="T1">В связи с изложенным, заместителю генерального директора по операционной деятельности ОАО «Газпромнефть-Транспорт» &lt;...&gt; надлежит явиться 05.03.2015 в 14:00 по адресу: г. Москва, ул. Садовая Кудринская, д. 11, каб. 3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<text:soft-page-break/>         <text:span text:style-name="T1">Неявка в указанный срок будет расценена как отказ от подписания протокола.</text:span></text:p>
      <text:p text:style-name="P9"> </text:p>
      <text:p text:style-name="P9"> </text:p>
      <text:p text:style-name="P9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2A505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F2A50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09:24:48.07</meta:creation-date>
    <dc:date>2015-02-27T10:24:09.29</dc:date>
    <meta:editing-duration>PT24S</meta:editing-duration>
    <meta:editing-cycles>1</meta:editing-cycles>
    <meta:generator>OpenOffice.org/3.4.1$Win32 OpenOffice.org_project/341m1$Build-9593</meta:generator>
    <meta:print-date>2015-02-26T09:26:59.61</meta:print-date>
    <meta:document-statistic meta:table-count="0" meta:image-count="1" meta:object-count="0" meta:page-count="2" meta:paragraph-count="16" meta:word-count="260" meta:character-count="2247"/>
    <meta:user-defined meta:name="Поле 1"/>
    <meta:user-defined meta:name="Поле 2"/>
    <meta:user-defined meta:name="Поле 3"/>
    <meta:user-defined meta:name="Поле 4"/>
  </office:meta>
</office:document-meta>
</file>