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6F0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0" style:family="paragraph" style:parent-style-name="Text_20_body">
      <style:paragraph-properties fo:margin-left="0cm" fo:margin-right="0cm" fo:text-indent="9.216cm" style:auto-text-indent="false"/>
      <style:text-properties style:font-name="Times New Roman CYR" fo:font-size="14pt"/>
    </style:style>
    <style:style style:name="P21" style:family="paragraph" style:parent-style-name="Text_20_body">
      <style:paragraph-properties fo:margin-left="0cm" fo:margin-right="0cm" fo:text-indent="9.216cm" style:auto-text-indent="false"/>
      <style:text-properties style:font-name="Times New Roman CYR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indent="9.216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9.216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.176cm" fo:margin-bottom="0cm" fo:text-indent="9.216cm" style:auto-text-indent="false"/>
      <style:text-properties style:font-name="Times New Roman CYR" fo:font-size="14pt"/>
    </style:style>
    <style:style style:name="P25" style:family="paragraph" style:parent-style-name="Text_20_body">
      <style:paragraph-properties fo:margin-left="0cm" fo:margin-right="0cm" fo:margin-top="0.176cm" fo:margin-bottom="0cm" fo:text-indent="9.216cm" style:auto-text-indent="false"/>
      <style:text-properties style:font-name="Times New Roman CYR" fo:font-size="14pt" fo:background-color="#ffffff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.176cm" fo:margin-bottom="0cm" fo:text-indent="9.216cm" style:auto-text-indent="false"/>
      <style:text-properties style:font-name="Times New Roman CYR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text-indent="9.216cm" style:auto-text-indent="false"/>
      <style:text-properties style:font-name="Times New Roman CYR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text-indent="1.309cm" style:auto-text-indent="false"/>
      <style:text-properties style:font-name="Times New Roman CYR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 CYR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 style:font-size-asian="14pt" style:font-size-complex="14pt"/>
    </style:style>
    <style:style style:name="T10" style:family="text">
      <style:text-properties fo:color="#000000" style:font-name="Times New Roman CYR" fo:font-size="14pt" fo:language="en" fo:country="US" style:font-size-asian="14pt" style:font-size-complex="14pt"/>
    </style:style>
    <style:style style:name="T11" style:family="text">
      <style:text-properties fo:color="#000000" style:font-name="Times New Roman CYR" fo:font-size="14pt" fo:language="ru" fo:country="RU" style:font-size-asian="14pt" style:font-size-complex="14pt"/>
    </style:style>
    <style:style style:name="T12" style:family="text">
      <style:text-properties fo:color="#000000" style:font-name="Times New Roman CYR" fo:language="ru" fo:country="RU"/>
    </style:style>
    <style:style style:name="T13" style:family="text">
      <style:text-properties fo:color="#000000" fo:language="en" fo:country="US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etter-spacing="-0.035cm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 CYR"/>
    </style:style>
    <style:style style:name="T18" style:family="text">
      <style:text-properties style:font-name="Times New Roman CYR" fo:font-weight="bold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16c2de-43d6-4986-beff-b817ae672aa8" text:name="BossProviderVariable"/>
      </text:user-field-decls>
      <text:p text:style-name="P28"/>
      <text:p text:style-name="P32"/>
      <text:p text:style-name="P23"> </text:p>
      <text:p text:style-name="P23"/>
      <text:p text:style-name="P4"/>
      <text:p text:style-name="P12"> </text:p>
      <text:p text:style-name="P11"/>
      <text:p text:style-name="P12"/>
      <text:p text:style-name="P12"/>
      <text:p text:style-name="P6">РЕШЕНИЕ № 223ФЗ-29/15</text:p>
      <text:p text:style-name="P8"><text:span text:style-name="T1">по результатам рассмотрения жалобы </text:span><text:span text:style-name="T18">ЗАО «Мастер – ФИТ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29"/>
      <text:p text:style-name="P7"><text:span text:style-name="T2">20</text:span>.02.2015 г.                          <text:s text:c="10"/>                                                                <text:s text:c="3"/>Москва</text:p>
      <text:p text:style-name="P4">  </text:p>
      <text:p text:style-name="P4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3"><text:span text:style-name="T2">&lt;...&gt;</text:span> <text:span text:style-name="T4">(далее – Комиссия ФАС России),</text:span></text:p>
      <text:p text:style-name="P18">при участии представителей:</text:p>
      <text:p text:style-name="P18"/>
      <text:p text:style-name="P13"><text:span text:style-name="T17">ОАО «Красный гидропресс»</text:span>: <text:span text:style-name="T2">&lt;...&gt;</text:span> – доверенность от 17.02.2015<text:line-break/>№ 63/86, <text:span text:style-name="T2">&lt;...&gt;</text:span> - доверенность от 17.02.2015 № 63/90, <text:span text:style-name="T2">&lt;...&gt;</text:span> - доверенность от 17.02.2015 № 63/88</text:p>
      <text:p text:style-name="P26">ОАО «Корпорация «Тактическое <text:span text:style-name="T19">ракетное вооружение»: </text:span><text:span text:style-name="T3">&lt;...&gt;</text:span><text:span text:style-name="T19"> доверенность от 20.02.2015 № 41</text:span></text:p>
      <text:p text:style-name="P33">ЗАО «Мастер – ФИТ»: <text:span text:style-name="T2">&lt;...&gt;</text:span> - доверенность от 19.02.2015 № 5</text:p>
      <text:p text:style-name="P13"><text:span text:style-name="T4">рассмотрев жалобу </text:span><text:span text:style-name="T8">ЗАО «Мастер - ФИТ» от 30.01.2015 №222 на действия заказчика ОАО «Красный гидропресс» при проведении аукциона в электронной форме на право заключения договора на поставку стационарной координатно – измерительной машины по проекту «Реконструкция и техническое перевооружение производства изделий морской тематики (механический, сборочный, сварочный, испытательные участки)» ОАО «Красный гидропресс» </text:span><text:soft-page-break/><text:span text:style-name="T8">г. Таганрог, Ростовской области ОАО «Корпорация «Тактическое ракетное вооружение» г. Королев Московской области» (извещение 1358000000314000004)</text:span> <text:span text:style-name="T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<text:bookmark text:name="epz_wrapper"/> </text:p>
      <text:p text:style-name="P34">У С Т А Н О В И Л А:</text:p>
      <text:p text:style-name="P13"/>
      <text:p text:style-name="P19"><text:span text:style-name="T5">В ФАС России поступила жалоба </text:span><text:span text:style-name="T9">ЗАО «Мастер - ФИТ»</text:span><text:span text:style-name="T14"><text:line-break/></text:span><text:span text:style-name="T5">(далее – Заявитель) (вх. № 13729-ЭП/15 от 11.02.2015, вх. № 15611/15 от 17.02.20152, вх. № 12711-ЭП/15 от 09.02.2015) на действия (бездействие) заказчика </text:span><text:span text:style-name="T9">ОАО «Красный гидропресс»</text:span><text:span text:style-name="T5"> (далее – Заказчик) </text:span><text:span text:style-name="T14">при проведении </text:span><text:span text:style-name="T9">аукциона в электронной форме на право заключения договора на поставку стационарной координатно – измерительной машины по проекту «Реконструкция и техническое перевооружение производства изделий морской тематики (механический, сборочный, сварочный, испытательные участки)» ОАО «Красный гидропресс» г. Таганрог, Ростовской области ОАО «Корпорация «Тактическое ракетное вооружение» г. Королев Московской области» (извещение 1358000000314000004)</text:span><text:span text:style-name="T14"> </text:span><text:span text:style-name="T5">(далее – Аукцион</text:span><text:span text:style-name="T14">, Жалоба</text:span><text:span text:style-name="T5">).</text:span></text:p>
      <text:p text:style-name="P16"><text:span text:style-name="T4">29.1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<text:s/>размещено извещение и документация о проведении Аукциона</text:span> <text:span text:style-name="T4">(далее – Извещение, Документация).</text:span></text:p>
      <text:p text:style-name="P13">Из жалобы следует, что при проведении Аукциона Заказчик в нарушение Документации допустил к участию в Аукционе ООО «Импэкс Крафт».</text:p>
      <text:p text:style-name="P13">Рассмотрев представленные материалы и выслушав пояснения представителей Заказчика, Заявителя, Комиссия ФАС России установила следующее. </text:p>
      <text:p text:style-name="P19"><text:span text:style-name="T14">В соответствии с пунктом 3 части 9 статьи 4 Закона о закупках в</text:span><text:span text:style-name="T16"> извещении о закупке должны быть указаны, в том числе предмет договора с указанием количества поставляемого товара, объема выполняемых работ, оказываемых услуг.</text:span></text:p>
      <text:p text:style-name="P36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9"><text:span text:style-name="T16">Пунктом 4 Информационной карты Документации (далее — </text:span><text:soft-page-break/><text:span text:style-name="T16">Информационная карта) установлено, что объектом закупки является поставка стационарной координатно-измерительной машины (1 ед.) по проекту «Реконструкция и техническое перевооружение производства изделий морской тематики (механический, сборочный, сварочный, испытательный участки)» ОАО «Красный гидропресс» г. </text:span><text:span text:style-name="T9">Таганрог, Ростовской области ОАО «Корпорация «Тактическое ракетное вооружение» г. Королев Московской области» в соответствии с Техническим заданием Документации (далее - Техническое задание) и условиями, указанными в проекте контракта, являющимися неотъемлемой частью Документации.</text:span></text:p>
      <text:p text:style-name="P35">В соответствии с пунктом 2 Технического задания оборудование должно соответствовать ГОСТ Р МЭК 60204-1-2007 «Безопасность машин» Электрооборудование машин и механизмов. Часть 1. Общие требования» Всероссийского Научного Исследовательского Института Метрологии им. Д.И. Менделеева (ВНИИМ).</text:p>
      <text:p text:style-name="P19"><text:span text:style-name="T9">Технические характеристики оборудования (в том числе перемещение продольное (портала) Ось </text:span><text:span text:style-name="T10">X, </text:span><text:span text:style-name="T11">перемещение поперечное Ось </text:span><text:span text:style-name="T10">Y, </text:span><text:span text:style-name="T11">перемещение вертикальное (пиноли) Ось </text:span><text:span text:style-name="T10">Z</text:span><text:span text:style-name="T11">) указаны в табличной форме в Техническом задании.</text:span></text:p>
      <text:p text:style-name="P19"><text:span text:style-name="T11">В соответствии с Протоколом № 1 рассмотрения заявок на участие в </text:span><text:span text:style-name="T11">Аукционе от 16.01.2015 допущены к участию в Аукционе все участники закупки, подавшие заявки. </text:span></text:p>
      <text:p text:style-name="P19"><text:span text:style-name="T11">На заседании Комиссии ФАС России представитель Заявителя указал, что предложение ООО «</text:span><text:span text:style-name="T6">Импэкс Крафт», по мнению Заявителя, не может соответствовать показателям перемещения, предусмотренным в Техническом задании.</text:span></text:p>
      <text:p text:style-name="P13">В ходе документального анализа заявок на участие в Аукционе<text:line-break/>ООО <text:span text:style-name="T12">«</text:span><text:span text:style-name="T7">Импэкс Крафт», Заявителя,</text:span> Комиссией ФАС России установлено, что данные представленные в составе заявки ООО <text:span text:style-name="T12">«</text:span><text:span text:style-name="T7">Импэкс Крафт» соответствуют требованиям Технического задания.</text:span></text:p>
      <text:p text:style-name="P13"><text:span text:style-name="T7">Таким образом, действия Заказчика в части допуска к участию в Аукционе ООО </text:span><text:span text:style-name="T12">«</text:span><text:span text:style-name="T7">Импэкс Крафт» правомерны.</text:span>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13"/>
      <text:p text:style-name="P15">РЕШИЛА:</text:p>
      <text:p text:style-name="P14"/>
      <text:p text:style-name="P27"><text:span text:style-name="T15"><text:s/></text:span>Признать жалобу <text:span text:style-name="T8">ЗАО «Мастер - ФИТ» от 30.01.2015 №222 на действия заказчика ОАО «Красный гидропресс» при проведении аукциона в электронной форме на право заключения договора на поставку стационарной координатно – измерительной машины по проекту «Реконструкция и техническое перевооружение производства изделий морской тематики (механический, </text:span><text:soft-page-break/><text:span text:style-name="T8">сборочный, сварочный, испытательные участки)» ОАО «Красный гидропресс» г. Таганрог, Ростовской области ОАО «Корпорация «Тактическое ракетное вооружение» г. Королев Московской области» (извещение 1358000000314000004)</text:span> необоснованной.</text:p>
      <text:p text:style-name="P27"/>
      <text:p text:style-name="P27"/>
      <text:p text:style-name="P27">Решение может быть обжаловано в арбитражный суд в течение трех месяцев со дня его вынесения.</text:p>
      <text:p text:style-name="P27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6F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976F0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42:58.71</meta:creation-date>
    <dc:date>2015-02-27T10:26:13.42</dc:date>
    <meta:editing-duration>PT4M29S</meta:editing-duration>
    <meta:editing-cycles>1</meta:editing-cycles>
    <meta:generator>OpenOffice.org/3.4.1$Win32 OpenOffice.org_project/341m1$Build-9593</meta:generator>
    <meta:print-date>2015-02-26T14:11:45.62</meta:print-date>
    <meta:document-statistic meta:table-count="0" meta:image-count="1" meta:object-count="0" meta:page-count="4" meta:paragraph-count="37" meta:word-count="850" meta:character-count="6740"/>
    <meta:user-defined meta:name="Поле 1"/>
    <meta:user-defined meta:name="Поле 2"/>
    <meta:user-defined meta:name="Поле 3"/>
    <meta:user-defined meta:name="Поле 4"/>
  </office:meta>
</office:document-meta>
</file>