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DD33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753cm" fo:margin-right="0cm" fo:margin-top="0.176cm" fo:margin-bottom="0cm" fo:text-indent="0cm" style:auto-text-indent="false"/>
      <style:text-properties fo:color="#000000" fo:font-size="14pt" fo:background-color="#ffffff"/>
    </style:style>
    <style:style style:name="P4" style:family="paragraph" style:parent-style-name="Text_20_body">
      <style:paragraph-properties fo:margin-left="9.753cm" fo:margin-right="0cm" fo:margin-top="0.176cm" fo:margin-bottom="0cm" fo:text-indent="0cm" style:auto-text-indent="false"/>
      <style:text-properties fo:color="#000000" fo:background-color="#ffffff"/>
    </style:style>
    <style:style style:name="P5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753cm" fo:margin-right="0cm" fo:margin-top="0cm" fo:margin-bottom="0cm" fo:text-indent="0cm" style:auto-text-indent="false"/>
      <style:text-properties fo:color="#000000" fo:background-color="#ffffff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font-size="13.5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9.753cm" fo:margin-right="0cm" fo:margin-top="0.176cm" fo:margin-bottom="0cm" fo:text-indent="0cm" style:auto-text-indent="false"/>
      <style:text-properties fo:color="#000000"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background-color="#ffffff"/>
    </style:style>
    <style:style style:name="T2" style:family="text">
      <style:text-properties fo:font-size="13.5pt"/>
    </style:style>
    <style:style style:name="T3" style:family="text">
      <style:text-properties fo:font-size="13.5pt"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e800e9-1fbe-4fd2-b407-d776a9253e01" text:name="BossProviderVariable"/>
      </text:user-field-decls>
      <text:p text:style-name="P13"> </text:p>
      <text:p text:style-name="P3"/>
      <text:p text:style-name="P6"> </text:p>
      <text:p text:style-name="P5"> </text:p>
      <text:p text:style-name="P9">Уведомление о составлении протокола</text:p>
      <text:p text:style-name="P7"> </text:p>
      <text:p text:style-name="P11"><text:span text:style-name="T2">Настоящим уведомляю, что должностное лицо ФАС России, уполномоченное на составление протокола об административном правонарушении, Семенов Р.В., при рассмотрении материала дела </text:span><text:span text:style-name="T3">№ Е-862/14 содержащее информацию о признаках нарушения законодательства Российской Федерации о размещении заказа при проведении Федеральной Фельдъегерской службой электронного аукциона на право заключения государственного контракта на предоставление услуг подвижной радиотелефонной связи (номер извещения 01731000012214000109)</text:span><text:span text:style-name="T2"> выявило в действиях </text:span><text:span text:style-name="T5">Заказчика, в лице заместителя начальника Управления тылового обеспечения Государственной Фельдъегерской службы &lt;...&gt; </text:span><text:span text:style-name="T2">признаки состава административного правонарушения, ответственность за совершение которого предусмотрена частью 4.2 статьи 7.30, Кодекса Российской Федерации <text:s text:c="29"/>об административных правонарушениях (далее – КоАП), установившего требование в проекте контракта документации об Аукционе о предоставлении услуг местной телефонной связи, нарушают пункт 1 части 1 статьи 64 Закона о контрактной системе.</text:span></text:p>
      <text:p text:style-name="P12">В связи с изложенным,<text:span text:style-name="T4"> </text:span><text:span text:style-name="T1">&lt;...&gt;</text:span> <text:span text:style-name="T6">надлежит явиться 19.03.2015 в 11:00</text:span> по адресу: г. Москва, ул. Садовая Кудринская, д. 11, <text:span text:style-name="T6">каб. 8</text:span> для дачи объяснений по факту нарушения, а также для составления протокола <text:s text:c="38"/>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text:span text:style-name="T4"> </text:span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<text:s text:c="39"/>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Неявка в указанный срок будет расценена как отказ от подписания протокола.</text:p>
      <text:p text:style-name="P7"> </text:p>
      <text:p text:style-name="P7"><text:soft-page-break/> </text:p>
      <text:p text:style-name="P7"> </text:p>
      <text:p text:style-name="P7"/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DD33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9DD331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0:57:01.24</meta:creation-date>
    <dc:date>2015-02-27T10:33:02.20</dc:date>
    <meta:editing-duration>PT1M18S</meta:editing-duration>
    <meta:editing-cycles>1</meta:editing-cycles>
    <meta:generator>OpenOffice.org/3.4.1$Win32 OpenOffice.org_project/341m1$Build-9593</meta:generator>
    <meta:print-date>2015-02-26T11:01:05.49</meta:print-date>
    <meta:document-statistic meta:table-count="0" meta:image-count="1" meta:object-count="0" meta:page-count="2" meta:paragraph-count="35" meta:word-count="283" meta:character-count="2416"/>
    <meta:user-defined meta:name="Поле 1"/>
    <meta:user-defined meta:name="Поле 2"/>
    <meta:user-defined meta:name="Поле 3"/>
    <meta:user-defined meta:name="Поле 4"/>
  </office:meta>
</office:document-meta>
</file>