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F463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2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23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 fo:background-color="transparent" style:font-weight-asian="bold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style:font-size-asian="14pt" style:font-size-complex="14pt" style:font-style-complex="normal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background-color="transparent" style:font-size-asian="13pt" style:font-size-complex="13pt"/>
    </style:style>
    <style:style style:name="T27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67086-2d55-4616-9692-44fda600fa86" text:name="BossProviderVariable"/>
        <text:user-field-decl office:value-type="string" office:string-value="4-14.3-106/00-08-15" text:name="DeloNum"/>
      </text:user-field-decls>
      <text:p text:style-name="P19"/>
      <text:p text:style-name="P4"/>
      <text:p text:style-name="P4"/>
      <text:p text:style-name="P23"><text:span text:style-name="Основной_20_шрифт_20_абзаца"><text:span text:style-name="T23"/></text:span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13">О П Р Е Д Е Л Е Н И Е</text:p>
      <text:p text:style-name="P14">по делу № <text:span text:style-name="T3">4-14.3-</text:span><text:span text:style-name="T5">106</text:span><text:span text:style-name="T3">/00-08-15</text:span></text:p>
      <text:p text:style-name="P21">26 февраля 2015 г.           <text:s text:c="4"/>                                                     <text:s text:c="10"/>                    г. Москва</text:p>
      <text:p text:style-name="P9"><text:span text:style-name="T25">Заместитель руководителя Федеральной антимонопольной службы Кашеваров А.Б</text:span><text:span text:style-name="T26">., рассмотрев протокол и</text:span><text:span text:style-name="T27"> материалы дела № </text:span><text:span text:style-name="T10">4-14.3-</text:span><text:span text:style-name="T11">106</text:span><text:span text:style-name="T10">/00-08-15</text:span><text:span text:style-name="T27"> об административном правонарушении, возбужденного в отношении</text:span><text:span text:style-name="T7"> </text:span><text:span text:style-name="Основной_20_шрифт_20_абзаца"><text:span text:style-name="T8">Потребительского кооператива «ЖСК Сходня-2» (адрес: ул. Молодежня, д. 40 А, г. Химки, Московская область, 141407, ОГРН 1115047005435, ИНН 5047123198, КПП 504701001, дата регистрации: 17.03.2011) </text:span></text:span><text:span text:style-name="T19">по факту распространения в г. Химки </text:span><text:span text:style-name="Основной_20_шрифт_20_абзаца"><text:span text:style-name="T12">рекламы о продаже квартир «ЖСК Сходня»,</text:span></text:span><text:span text:style-name="T19"> </text:span><text:span text:style-name="T20">в отсутствие представителя </text:span><text:span text:style-name="Основной_20_шрифт_20_абзаца"><text:span text:style-name="T8">кооператива</text:span></text:span><text:span text:style-name="T13">,</text:span></text:p>
      <text:p text:style-name="P13">УСТАНОВИЛ:</text:p>
      <text:p text:style-name="P5"><text:span text:style-name="Основной_20_шрифт_20_абзаца"><text:span text:style-name="T9">Потребительский кооператив «ЖСК Сходня-2»</text:span></text:span><text:span text:style-name="T15"> заявил ходатайство об отложении рассмотрения дела № </text:span><text:span text:style-name="T16">4-14.3-</text:span><text:span text:style-name="T17">106</text:span><text:span text:style-name="T16">/00-08-15</text:span><text:span text:style-name="T15">, в связи с необходимостью участия представителя в переговорах в другом регионе.</text:span></text:p>
      <text:p text:style-name="P6">На основании изложенного</text:p>
      <text:p text:style-name="P13">ОПРЕДЕЛИЛ:</text:p>
      <text:p text:style-name="P17"><text:span text:style-name="T22">1.<text:tab/>Отложить рассмотрение дела </text:span><text:span text:style-name="T1">№ </text:span><text:span text:style-name="T2">4-14.3-</text:span><text:span text:style-name="T4">106</text:span><text:span text:style-name="T2">/00-08-15</text:span><text:span text:style-name="T22">.</text:span></text:p>
      <text:p text:style-name="P18">2. Назначить дело <text:span text:style-name="T1">№ </text:span><text:span text:style-name="T2">4-14.3-</text:span><text:span text:style-name="T4">106</text:span><text:span text:style-name="T2">/00-08-15</text:span> к рассмотрению на <text:span text:style-name="T21">04.03.2015 года в </text:span><text:span text:style-name="T24">17</text:span><text:span text:style-name="T21"> часов 1</text:span><text:span text:style-name="T24">5</text:span><text:span text:style-name="T21"> минут</text:span> по адресу:г. Москва, Пыжевский пер., д. 6, ка. 301 (третий этаж) т. 8(499) 755-23-23 (вн. 088-674).</text:p>
      <text:p text:style-name="P7"><text:span text:style-name="T18">Явка </text:span><text:span text:style-name="Основной_20_шрифт_20_абзаца"><text:span text:style-name="T7">Потребительского кооператива «ЖСК Сходня-2»</text:span></text:span><text:span text:style-name="T28">,</text:span><text:span text:style-name="T25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6">4‑14.3‑106/00-08-15</text:span><text:span text:style-name="T14">)</text:span><text:span text:style-name="T25">, </text:span><text:span text:style-name="T29">обязательна</text:span><text:span text:style-name="T25">.</text:span></text:p>
      <text:p text:style-name="P8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16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F463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DF463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4:17:38.09</meta:creation-date>
    <dc:date>2015-02-27T10:34:47.94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05" meta:character-count="1610"/>
    <meta:user-defined meta:name="Поле 1"/>
    <meta:user-defined meta:name="Поле 2"/>
    <meta:user-defined meta:name="Поле 3"/>
    <meta:user-defined meta:name="Поле 4"/>
  </office:meta>
</office:document-meta>
</file>