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3E6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6" style:family="paragraph" style:parent-style-name="Standard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bold" style:font-size-asian="14pt" style:font-size-complex="14pt"/>
    </style:style>
    <style:style style:name="T4" style:family="text">
      <style:text-properties style:font-name="Times New Roman1" fo:font-size="8pt"/>
    </style:style>
    <style:style style:name="T5" style:family="text">
      <style:text-properties style:font-name="Times New Roman1" fo:font-size="8pt" fo:language="en" fo:country="US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3158f-7b0b-4301-8ce0-9c3dec1c6b90" text:name="BossProviderVariable"/>
      </text:user-field-decls>
      <text:p text:style-name="P18"/>
      <text:p text:style-name="P3"/>
      <text:p text:style-name="P4"/>
      <text:p text:style-name="P4"/>
      <text:p text:style-name="P4"/>
      <text:p text:style-name="P17"/>
      <text:p text:style-name="P5"/>
      <text:p text:style-name="P7"> </text:p>
      <text:p text:style-name="P8">Уведомление о составлении протокола</text:p>
      <text:p text:style-name="P8"> </text:p>
      <text:p text:style-name="P9"><text:span text:style-name="T2">Настоящим уведомляю, </text:span><text:span text:style-name="T9">что должностное лицо ФАС России, уполномоченное на составление протокола об административных правонарушениях, Семенов Р.В., при рассмотрении материала дела </text:span><text:span text:style-name="T10">№ К-523/14 содержащее информацию о признаках нарушения законодательства Российской Федерации о размещении заказа Департаментом строительства города Москвы при проведении открытого конкурса на право заключения государственного контракта «на выполнение подрядных работ по строительству объекта: «Реконструкция Волоколамского шоссе от МКАД до Ленинградского шоссе с транспортной развязкой на пересечении Волоколамского шоссе с проездом Стратонавтов (СЗАО). Этап 1.1 «Участок от МКАД до канала им. Москвы» (номер извещения 0173200001413001577) (далее - Конкурс)</text:span><text:span text:style-name="T9">, выявило в действиях </text:span><text:span text:style-name="T10">заместителя руководителя Департамента строительства города Москвы &lt;...&gt; </text:span><text:span text:style-name="T9"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text:span text:style-name="T7"> </text:span><text:span text:style-name="T2">.</text:span></text:p>
      <text:p text:style-name="P10"><text:span text:style-name="T2">В связи с изложенным,</text:span><text:span text:style-name="T11"> </text:span><text:span text:style-name="T10">заместителю руководителя Департамента строительства города Москвы</text:span><text:span text:style-name="T8"> &lt;...&gt;</text:span><text:span text:style-name="T6"> </text:span><text:span text:style-name="T3">надлежит явиться 04.03.2015 в 11:00</text:span><text:span text:style-name="T12"> </text:span><text:span text:style-name="T2">по адресу: г. Москва, ул. Садовая Кудринская, д. 11, </text:span><text:span text:style-name="T3">каб. 7</text:span><text:span text:style-name="T2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11">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</text:span><text:soft-page-break/><text:span text:style-name="T2">статьями 24.2, 24.3, 24.4, 25.1, 30.1 КоАП и Конституцией РФ</text:span><text:span text:style-name="T1">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4"> </text:p>
      <text:p text:style-name="P14"> </text:p>
      <text:p text:style-name="P14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63E6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663E6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3:40:29.36</meta:creation-date>
    <dc:date>2015-02-27T10:44:30.58</dc:date>
    <meta:editing-duration>PT7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321" meta:character-count="2614"/>
    <meta:user-defined meta:name="Поле 1"/>
    <meta:user-defined meta:name="Поле 2"/>
    <meta:user-defined meta:name="Поле 3"/>
    <meta:user-defined meta:name="Поле 4"/>
  </office:meta>
</office:document-meta>
</file>